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Times New Roman" officeooo:paragraph-rsid="0007d7b0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" officeooo:paragraph-rsid="0007d7b0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officeooo:paragraph-rsid="0007d7b0"/>
    </style:style>
    <style:style style:name="P5" style:family="paragraph" style:parent-style-name="Standard">
      <style:paragraph-properties fo:line-height="115%" fo:text-align="start" style:justify-single-word="false" style:writing-mode="lr-tb"/>
      <style:text-properties style:font-name="Times New Roman" officeooo:paragraph-rsid="0007d7b0"/>
    </style:style>
    <style:style style:name="P6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officeooo:paragraph-rsid="0007d7b0" style:font-size-asian="12pt" style:font-size-complex="12pt"/>
    </style:style>
    <style:style style:name="T1" style:family="text">
      <style:text-properties officeooo:rsid="0007d7b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d7b0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07d7b0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7d7b0" style:font-size-asian="10pt" style:font-size-complex="10pt"/>
    </style:style>
    <style:style style:name="T8" style:family="text">
      <style:text-properties fo:font-size="10pt" fo:font-weight="bold" officeooo:rsid="0007d7b0" style:font-size-asian="10pt" style:font-weight-asian="bold" style:font-size-complex="10pt" style:font-weight-complex="bold"/>
    </style:style>
    <style:style style:name="T9" style:family="text">
      <style:text-properties fo:font-size="10pt" fo:font-weight="normal" officeooo:rsid="0007d7b0" style:font-size-asian="10pt" style:font-weight-asian="normal" style:font-size-complex="10pt" style:font-weight-complex="normal"/>
    </style:style>
    <style:style style:name="T10" style:family="text">
      <style:text-properties fo:font-weight="normal" officeooo:rsid="0007d7b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......................................…</text:p>
      <text:p text:style-name="P2"><text:span text:style-name="T4">(Miejscowość, data</text:span><text:bookmark text:name="page3R_mcid6"/><text:bookmark text:name="page3R_mcid5"/><text:span text:style-name="T5">)</text:span></text:p>
      <text:p text:style-name="P3"><text:line-break/>...................................................…</text:p>
      <text:p text:style-name="P3"><text:span text:style-name="T4">(Pieczątka zakładu pracy)</text:span></text:p>
      <text:p text:style-name="P4"><text:span text:style-name="T2"/></text:p>
      <text:p text:style-name="P4"><text:bookmark text:name="page3R_mcid12"/><text:bookmark text:name="page3R_mcid16"/><text:bookmark text:name="page3R_mcid15"/><text:bookmark text:name="page3R_mcid14"/><text:bookmark text:name="page3R_mcid13"/><text:span text:style-name="T2"><text:line-break/>ZAŚWIADCZENIE O WYNAGRODZENIU</text:span></text:p>
      <text:p text:style-name="P5"><text:bookmark text:name="page3R_mcid17"/><text:bookmark text:name="page3R_mcid20"/><text:bookmark text:name="page3R_mcid19"/><text:bookmark text:name="page3R_mcid18"/><text:line-break/>Zaświadcza się, że Pan/Pani ......……......…………………………………………….....…....…<text:bookmark text:name="page3R_mcid23"/><text:bookmark text:name="page3R_mcid22"/><text:bookmark text:name="page3R_mcid21"/><text:line-break/>zam<text:span text:style-name="T1">ieszkały/a</text:span>. ................................................……....................……..................................….....<text:bookmark text:name="page3R_mcid26"/><text:bookmark text:name="page3R_mcid25"/><text:bookmark text:name="page3R_mcid24"/><text:line-break/>jest zatrudniony/a w ................………...……….........<text:bookmark text:name="page3R_mcid27"/>..................................................................<text:bookmark text:name="page3R_mcid31"/><text:bookmark text:name="page3R_mcid30"/><text:bookmark text:name="page3R_mcid29"/><text:bookmark text:name="page3R_mcid28"/><text:line-break/><text:span text:style-name="T4">(nazwa zakładu pracy)</text:span></text:p>
      <text:p text:style-name="P5">na podstawie <text:span text:style-name="T1">umowy</text:span>............................................................na czas .......…….......................<text:span text:style-name="T1">w wymiarze …………………………………………….</text:span>..<text:bookmark text:name="page3R_mcid35"/><text:bookmark text:name="page3R_mcid36"/><text:bookmark text:name="page3R_mcid37"/><text:bookmark text:name="page3R_mcid38"/><text:line-break/><text:span text:style-name="T4">(rodzaj umowy)</text:span></text:p>
      <text:p text:style-name="P5"><text:bookmark text:name="page3R_mcid39"/><text:bookmark text:name="page3R_mcid40"/><text:bookmark text:name="page3R_mcid41"/><text:bookmark text:name="page3R_mcid42"/><text:line-break/><text:span text:style-name="T3">Przychód </text:span><text:span text:style-name="T1">(bez uwzględnienia jednorazowego świadczenia socjalnego) </text:span></text:p>
      <text:p text:style-name="P5">wypłacon<text:span text:style-name="T1">y w miesiącu …………........……</text:span>.....................<text:bookmark text:name="page3R_mcid45"/><text:bookmark text:name="page3R_mcid46"/><text:bookmark text:name="page3R_mcid47"/><text:bookmark text:name="page3R_mcid48"/><text:bookmark text:name="page3R_mcid49"/><text:span text:style-name="T1">wyniósł ……………………………….zł, w tym: </text:span></text:p>
      <text:p text:style-name="P5"><text:bookmark text:name="page3R_mcid68"/><text:span text:style-name="T1">1</text:span> .Koszty uzyskania przychodu<text:bookmark text:name="page3R_mcid69"/><text:bookmark text:name="page3R_mcid70"/><text:bookmark text:name="page3R_mcid71"/> .............................…………………………………………...........<text:bookmark text:name="page3R_mcid72"/><text:bookmark text:name="page3R_mcid73"/><text:bookmark text:name="page3R_mcid74"/><text:bookmark text:name="page3R_mcid75"/><text:span text:style-name="T1">zł</text:span><text:line-break/><text:span text:style-name="T1">2.</text:span>Zaliczka na podatek dochodowy od osób fizycznych<text:bookmark text:name="page3R_mcid77"/><text:bookmark text:name="page3R_mcid78"/> ................……………….................…......<text:bookmark text:name="page3R_mcid79"/><text:bookmark text:name="page3R_mcid80"/><text:bookmark text:name="page3R_mcid81"/><text:bookmark text:name="page3R_mcid82"/><text:bookmark text:name="page3R_mcid83"/><text:bookmark text:name="page3R_mcid84"/><text:bookmark text:name="page3R_mcid85"/><text:bookmark text:name="page3R_mcid86"/><text:bookmark text:name="page3R_mcid87"/><text:span text:style-name="T1">zł</text:span><text:line-break/><text:span text:style-name="T1">3</text:span>.Składka na ubezpieczenie zdrowotne<text:bookmark text:name="page3R_mcid89"/><text:bookmark text:name="page3R_mcid90"/><text:bookmark text:name="page3R_mcid91"/> ..............…………………………………..........................<text:bookmark text:name="page3R_mcid92"/><text:bookmark text:name="page3R_mcid93"/><text:bookmark text:name="page3R_mcid94"/><text:bookmark text:name="page3R_mcid95"/><text:bookmark text:name="page3R_mcid96"/><text:bookmark text:name="page3R_mcid97"/><text:bookmark text:name="page3R_mcid98"/><text:bookmark text:name="page3R_mcid99"/><text:bookmark text:name="page3R_mcid100"/><text:span text:style-name="T1">zł</text:span><text:line-break/><text:span text:style-name="T1">4</text:span>.Składka na ubezpieczenie<text:bookmark text:name="page3R_mcid102"/> <text:s/><text:span text:style-name="T1">emerytalne i rentowe </text:span></text:p>
      <text:p text:style-name="P5"><text:span text:style-name="T7">( w części finansowanej przez ubezpieczonego)………………………………………………………………………</text:span><text:span text:style-name="T1">..zł</text:span></text:p>
      <text:p text:style-name="P6"><text:span text:style-name="T10">5</text:span><text:span text:style-name="T1">. składka na ubezpieczenie chorobowe</text:span>………………………………………………....................<text:span text:style-name="T1">zł</text:span></text:p>
      <text:p text:style-name="P5"><text:bookmark text:name="page3R_mcid121"/><text:bookmark text:name="page3R_mcid122"/><text:bookmark text:name="page3R_mcid123"/><text:bookmark text:name="page3R_mcid124"/><text:line-break/><text:bookmark text:name="page3R_mcid125"/><text:bookmark text:name="page3R_mcid126"/><text:bookmark text:name="page3R_mcid127"/><text:bookmark text:name="page3R_mcid128"/><text:span text:style-name="T3">Z wynagrodzenia potrącane są: </text:span></text:p>
      <text:p text:style-name="P5"><text:span text:style-name="T1"><text:s/>Alimenty</text:span><text:bookmark text:name="page3R_mcid1201"/><text:bookmark text:name="page3R_mcid1191"/><text:bookmark text:name="page3R_mcid1181"/><text:bookmark text:name="page3R_mcid1171"/><text:span text:style-name="T1"> .......................................…………………………………………………….………...zł</text:span></text:p>
      <text:p text:style-name="P5"><text:span text:style-name="T1"><text:s/>Inne……………………………………………………………………………...……………….zł</text:span><text:line-break/><text:bookmark text:name="page3R_mcid129"/><text:span text:style-name="T2">Dochód uzyskany</text:span><text:bookmark text:name="page3R_mcid130"/><text:bookmark text:name="page3R_mcid131"/><text:bookmark text:name="page3R_mcid132"/> ..................…………………………………………………….......................<text:bookmark text:name="page3R_mcid138"/><text:bookmark text:name="page3R_mcid137"/><text:bookmark text:name="page3R_mcid136"/><text:bookmark text:name="page3R_mcid135"/><text:bookmark text:name="page3R_mcid134"/><text:bookmark text:name="page3R_mcid133"/><text:span text:style-name="T1">zł</text:span><text:line-break/><text:span text:style-name="T7">Przychód</text:span><text:bookmark text:name="page3R_mcid140"/><text:bookmark text:name="page3R_mcid141"/><text:span text:style-name="T7"> - </text:span><text:span text:style-name="T6">(pkt </text:span><text:span text:style-name="T7">1</text:span><text:span text:style-name="T6"> + pkt </text:span><text:span text:style-name="T7">2</text:span><text:span text:style-name="T6"> + pkt </text:span><text:span text:style-name="T7">3</text:span><text:span text:style-name="T6"> + p</text:span><text:bookmark text:name="page3R_mcid142"/><text:span text:style-name="T6">kt </text:span><text:span text:style-name="T7">4</text:span><text:span text:style-name="T6"> </text:span><text:span text:style-name="T7">+ pkt 5</text:span><text:span text:style-name="T6">)</text:span><text:bookmark text:name="page3R_mcid143"/><text:bookmark text:name="page3R_mcid144"/><text:bookmark text:name="page3R_mcid145"/><text:bookmark text:name="page3R_mcid146"/><text:bookmark text:name="page3R_mcid147"/><text:line-break/>Zaświadczenie wydaje się w celu przedłożenia we właściwym Ośrodku Pomocy Społecznej.</text:p>
      <text:p text:style-name="P5"/>
      <text:p text:style-name="P3"/>
      <text:p text:style-name="P2"><text:bookmark text:name="page3R_mcid148"/><text:bookmark text:name="page3R_mcid149"/><text:bookmark text:name="page3R_mcid150"/><text:bookmark text:name="page3R_mcid151"/><text:bookmark text:name="page3R_mcid152"/><text:bookmark text:name="page3R_mcid153"/><text:bookmark text:name="page3R_mcid154"/><text:bookmark text:name="page3R_mcid155"/><text:line-break/>..................................................<text:bookmark text:name="page3R_mcid156"/><text:bookmark text:name="page3R_mcid157"/><text:bookmark text:name="page3R_mcid158"/><text:bookmark text:name="page3R_mcid159"/><text:bookmark text:name="page3R_mcid160"/><text:bookmark text:name="page3R_mcid161"/><text:line-break/>(podpis i pieczątka wystawiająceg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8T08:20:18.514000000</meta:creation-date>
    <dc:date>2023-02-08T09:05:08.208000000</dc:date>
    <meta:editing-duration>PT44M49S</meta:editing-duration>
    <meta:editing-cycles>1</meta:editing-cycles>
    <meta:document-statistic meta:table-count="0" meta:image-count="0" meta:object-count="0" meta:page-count="1" meta:paragraph-count="16" meta:word-count="123" meta:character-count="1770" meta:non-whitespace-character-count="1650"/>
    <meta:generator>LibreOffice/7.4.1.2$Windows_X86_64 LibreOffice_project/3c58a8f3a960df8bc8fd77b461821e42c061c5f0</meta:generator>
  </office:meta>
</office:document-meta>
</file>