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officeooo:paragraph-rsid="001782e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1782e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08e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708e8" style:font-size-asian="11pt" style:font-size-complex="11pt"/>
    </style:style>
    <style:style style:name="T6" style:family="text">
      <style:text-properties officeooo:rsid="0018c286"/>
    </style:style>
    <style:style style:name="T7" style:family="text">
      <style:text-properties officeooo:rsid="0018c597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Kierownik Gminnego Ośrodka Pomocy Społecznej w </text:span><text:span text:style-name="Strong_20_Emphasis"><text:span text:style-name="T2">Szudziałowie </text:span></text:span><text:span text:style-name="Strong_20_Emphasis"><text:s/>ogłasza nabór na wolne stanowisko pracy pracownika socjalnego </text:span><text:span text:style-name="Strong_20_Emphasis"><text:span text:style-name="T2">na zastępstwo .</text:span></text:span><text:span text:style-name="Strong_20_Emphasis"> Wymiar czasu pracy : 1 etat</text:span></text:p>
      <text:p text:style-name="Text_20_body"><text:span text:style-name="Strong_20_Emphasis">II. Wymagania niezbędne:</text:span></text:p>
      <text:p text:style-name="P4">1.Wykształcenie niezbędne do wykonywania zawodu pracownika socjalnego zgodnie z art.116 ustawy z dnia12 marca 2004 roku o pomocy społecznej ( t. j. Dz.U z 2021 r., poz. 2268 <text:span text:style-name="T2">ze zm</text:span>, tj.:</text:p>
      <text:p text:style-name="Text_20_body">- posiadanie dyplomu ukończenia kolegium pracowników służb społecznych lub</text:p>
      <text:p text:style-name="Text_20_body">- ukończenie studiów wyższych na kierunku praca socjalna lub</text:p>
      <text:p text:style-name="P4">-w okresie pomiędzy 1.10.2008 r. a 31 grudnia 2013 roku rozpoczęcie i zakończenie studiów wyższych o specjalności przygotowującej do zawodu pracownika socjalnego na jednym z kierunków : pedagogika, pedagogika specjalna, politologia, polityka społeczna, psychologia, socjologia, nauki o rodzinie lub</text:p>
      <text:p text:style-name="P4">-otrzymanie przed 01.01.2007 dyplomu wyższej uczelni zawodowej o specjalności praca socjalna lub otrzymanie do 01.01.2008 r. po ukończeniu szkoły policealnej dyplomu uzyskania tytułu zawodowego w zawodzie pracownik socjalny lub</text:p>
      <text:p text:style-name="P4">-ukończenie lub kontynuowanie przed 01.01.2008 r. studiów wyższych o specjalności praca socjalna na jednym z kierunków : pedagogika, politologia, polityka społeczna, psychologia, socjologia lub nauki o rodzinie i uzyskanie dyplomu ukończenia tych studiów lub</text:p>
      <text:p text:style-name="P4">-ukończenie przed 01.05.2004 studiów wyższych na jednym z kierunków : pedagogika, psychologia, politologia, politologia i nauki społeczne, socjologia lub</text:p>
      <text:p text:style-name="P4">-rozpoczęcie przed 01.05.2004 r. studiów wyższych licencjackich lub wyższych magisterskich na kierunkach : pedagogika, psychologia, politologia lub socjologia i uzyskanie dyplomu ukończenia tych studiów lub</text:p>
      <text:p text:style-name="P4">-rozpoczęcie przed 01.05.2004 r. i ukończenie do dnia 31.10.2009 studiów wyższych magisterskich na kierunkach : pedagogika, psychologia, politologia lub socjologia,</text:p>
      <text:p text:style-name="P4">2. posiadanie pełnej zdolności do czynności prawnych oraz korzystanie z pełni praw publicznych,</text:p>
      <text:p text:style-name="P4">3. niekaralność za przestępstwa popełnione umyślnie ścigane z oskarżenia publicznego lub umyślne przestępstwo skarbowe,</text:p>
      <text:p text:style-name="Text_20_body">4. nieposzlakowana opinia,</text:p>
      <text:p text:style-name="Text_20_body">5. dobra znajomość obsługi komputera,</text:p>
      <text:p text:style-name="Text_20_body">6. stan zdrowia pozwalający na zatrudnienie na w/w stanowisku pracy,</text:p>
      <text:p text:style-name="Text_20_body">7. znajomość przepisów prawnych z zakresu:</text:p>
      <text:p text:style-name="Text_20_body">a) ustawy z dnia 12 marca 2004r. o pomocy społecznej (t.j.Dz.U. z 2021 r. poz.2268 <text:span text:style-name="T2">ze zm.</text:span>),</text:p>
      <text:p text:style-name="Text_20_body">b) ustawy z dnia 14 czerwca 1960r. Kodeksu postępowania administracyjnego (t. j. Dz.U.z 202<text:span text:style-name="T2">2</text:span> r. poz.<text:span text:style-name="T2">2000 z</text:span>e zm. ),</text:p>
      <text:p text:style-name="Text_20_body">c) ustawy z dnia 29 lipca 2005r. o przeciwdziałaniu przemocy w rodzinie (t. j. Dz.U. z 2021 r. poz.1249).</text:p>
      <text:p text:style-name="Text_20_body">8. prawo jazdy kat. B oraz samochód osobowy,</text:p>
      <text:p text:style-name="Text_20_body"><text:soft-page-break/>9. wyrażenie zgody na przetwarzanie danych osobowych do celów rekrutacyjnych.</text:p>
      <text:p text:style-name="Text_20_body"><text:span text:style-name="Strong_20_Emphasis">II. Wymagania dodatkowe: </text:span></text:p>
      <text:p text:style-name="Text_20_body">a) umiejętność współpracy w zespole,</text:p>
      <text:p text:style-name="Text_20_body">b) łatwość w nawiązywaniu kontaktów interpersonalnych w celach prawidłowego wsparcia osób zagrożonych wykluczeniem społecznym,</text:p>
      <text:p text:style-name="Text_20_body">c) umiejętność planowania i sprawnej organizacji pracy,</text:p>
      <text:p text:style-name="Text_20_body">d) znajomość obsługi komputera,</text:p>
      <text:p text:style-name="Text_20_body">e) samodzielność w działaniu oraz wykazywanie własnej inicjatywy,</text:p>
      <text:p text:style-name="Text_20_body">f) rzetelność i dokładność,</text:p>
      <text:p text:style-name="Text_20_body">g) odpowiedzialność,</text:p>
      <text:p text:style-name="Text_20_body">h) odporność na sytuacje stresowe.</text:p>
      <text:p text:style-name="Text_20_body"><text:span text:style-name="Strong_20_Emphasis">III. Zakres wykonywanych zadań na stanowisku:</text:span></text:p>
      <text:p text:style-name="P4">a) przeprowadzanie rodzinnych wywiadów środowiskowych w miejscu zamieszkania rodzin ubiegających się o przyznanie świadczeń z pomocy społecznej oraz na zlecenie innych instytucji uprawnionych,</text:p>
      <text:p text:style-name="P4">b) praca socjalna,</text:p>
      <text:p text:style-name="P4">c) dokonywanie analizy i oceny zjawisk, które powodują zapotrzebowanie na świadczenia z pomocy społecznej oraz kwalifikowanie do uzyskania tych świadczeń,</text:p>
      <text:p text:style-name="P4">d) udzielanie informacji, wskazówek i pomocy w zakresie rozwiązywania spraw życiowych osobom, które dzięki tej pomocy będą zdolne samodzielnie rozwiązywać problemy będące przyczyną trudnej sytuacji życiowej. Skuteczne posługiwanie się przepisami prawa w realizacji tych zadań.</text:p>
      <text:p text:style-name="P4">e) pomoc w uzyskaniu dla osób będących w trudnej sytuacji życiowej poradnictwa dotyczącego możliwości rozwiązywania problemów i udzielania pomocy przez właściwe instytucje państwowe, samorządowe i organizacje pozarządowe oraz wspieranie w uzyskiwaniu pomocy,</text:p>
      <text:p text:style-name="P4">f) udzielanie pomocy zgodnie z zasadami etyki zawodowej,</text:p>
      <text:p text:style-name="P4">g) pobudzanie społecznej aktywności i inspirowanie działań samopomocowych w zaspokajaniu niezbędnych potrzeb życiowych osób, rodzin, grup i środowisk społecznych,</text:p>
      <text:p text:style-name="P4">h) współpraca i współdziałanie z innymi specjalistami w celu przeciwdziałania i ograniczania patologii i skutków negatywnych zjawisk społecznych, łagodzenie skutków ubóstwa,</text:p>
      <text:p text:style-name="P4">i) inicjowanie nowych form pomocy osobom i rodzinom mającym trudną sytuację życiową oraz inspirowanie powołania instytucji świadczących usługi służące poprawie sytuacji takich osób i rodzin,</text:p>
      <text:p text:style-name="P4">j) współuczestniczenie w inspirowaniu, opracowaniu, wdrożeniu oraz rozwijaniu regionalnych i lokalnych [programów pomocy społecznej ukierunkowanych na podniesienie jakości życia.</text:p>
      <text:p text:style-name="P4"><text:soft-page-break/>k) realizowanie innych zadań należących do kompetencji pracownika socjalnego zatrudnionego w Ośrodku Pomocy Społecznej zgodnie z zapisami obowiązujących przepisów prawnych,</text:p>
      <text:p text:style-name="P4"><text:span text:style-name="Strong_20_Emphasis">IV. Wymagane dokumenty:</text:span></text:p>
      <text:p text:style-name="P4">a) życiorys (CV),</text:p>
      <text:p text:style-name="P4">b) list motywacyjny,</text:p>
      <text:p text:style-name="P4">c) kopie dokumentów potwierdzające wymagane wykształcenie, </text:p>
      <text:p text:style-name="P4">d) podpisane oświadczenie o posiadaniu pełnej zdolności do czynności prawnych oraz korzystaniu z pełni praw publicznych,</text:p>
      <text:p text:style-name="P4">e) podpisane oświadczenie o niekaralności na przestępstwa popełnione umyślnie ścigane z oskarżenia publicznego lub umyślne przestępstwo skarbowe oraz że nie toczy się przeciwko kandydatowi postępowanie karne</text:p>
      <text:p text:style-name="P4">f) kwestionariusz osobowy dla osoby ubiegającej się o zatrudnienie,</text:p>
      <text:p text:style-name="P4">g) inne dodatkowe dokumenty o posiadanych kwalifikacjach i umiejętnościach,</text:p>
      <text:p text:style-name="P4">h) podpisane oświadczenie o braku przeciwwskazań zdrowotnych do pracy na stanowisku pracownika socjalnego</text:p>
      <text:p text:style-name="P4">i) oświadczenie kandydata o wyrażeniu zgody na przetwarzanie danych osobowych na potrzeby postępowania rekrutacyjnego oraz o zapoznaniu się z informacją o przysługujących na mocy Rozporządzenia Parlamentu Europejskiego i Rady (UE) 2016/679 prawach. <text:span text:style-name="T1">W przypadku przekazania danych przekraczających Kodeks Pracy prosimy o złożenie dodatkowej zgody na ich przetwarzanie.</text:span></text:p>
      <text:p text:style-name="P4"><text:span text:style-name="Emphasis"><text:span text:style-name="T3">W miesiącu poprzedzającym datę upublicznienia ogłoszenia wskaźnik zatrudnienia osób niepełnosprawnych w GOPS, w rozumieniu przepisów o rehabilitacji zawodowej i społecznej oraz zatrudnieniu osób niepełnosprawnych jest niższy niż 6%.</text:span></text:span></text:p>
      <text:p text:style-name="P4">Wymagane dokumenty aplikacyjne należy składać w zaklejonych kopertach w terminie <text:span text:style-name="Strong_20_Emphasis">do dnia </text:span><text:span text:style-name="Strong_20_Emphasis"><text:span text:style-name="T2">20 stycznia </text:span></text:span><text:span text:style-name="Strong_20_Emphasis">202</text:span><text:span text:style-name="Strong_20_Emphasis"><text:span text:style-name="T6">3</text:span></text:span><text:span text:style-name="Strong_20_Emphasis"> r. do godziny 14.00 w siedzibie Gminnego Ośrodka Pomocy Społecznej w </text:span><text:span text:style-name="Strong_20_Emphasis"><text:span text:style-name="T2">Szudziałowie </text:span></text:span><text:span text:style-name="Strong_20_Emphasis">lub pocztą na adres: Gminny Ośrodek Pomocy Społecznej w </text:span><text:span text:style-name="Strong_20_Emphasis"><text:span text:style-name="T2">Szudziałowie </text:span></text:span><text:span text:style-name="Strong_20_Emphasis">, </text:span><text:span text:style-name="Strong_20_Emphasis"><text:span text:style-name="T2">16-113 Szudziałowo ul. Bankowa 1 </text:span></text:span><text:span text:style-name="Strong_20_Emphasis"><text:s/>z dopiskiem: </text:span><text:span text:style-name="Strong_20_Emphasis"><text:span text:style-name="T1">„Dotyczy naboru na stanowisko pracownika socjalnego ”.</text:span></text:span><text:span text:style-name="Strong_20_Emphasis"> </text:span></text:p>
      <text:p text:style-name="P7">Dodatkowe informacje można uzyskać pod numerem telefonu 8<text:span text:style-name="T2">5 7221794. </text:span>Wymagane dokumenty aplikacyjne powinny być opatrzone klauzulą: </text:p>
      <text:p text:style-name="P7"><text:span text:style-name="Strong_20_Emphasis">„Wyrażam zgodę na przetwarzanie moich danych osobowych zawartych w niniejszy dokumencie do realizacji procesu rekrutacji zgodnie z ustawą z dnia 10 maja 2018 r. o ochronie danych osobowych (Dz .U z 2019, poz.1781), zgodnie z Rozporządzeniem Parlamentu Europejskiego i Rady (UE) 2016/679 z dnia 27 kwietnia 2016 r. w sprawie ochrony osób fizycznych w związku z przetwarzaniem danych osobowych i w sprawie swobodnego przepływu takich danych oraz uchylenia dyrektywy 95/46/WE (RODO). oraz ustawą z dnia 21 listopada 2008 r. o pracownikach samorządowych (t. j. Dz. U. z 2022 r., poz. 530).”</text:span></text:p>
      <text:p text:style-name="P3"><text:span text:style-name="T4">Kierownik GOPS<text:line-break/></text:span><text:span text:style-name="T5">Ewa Katarzyna Grasewicz </text:span></text:p>
      <text:p text:style-name="P2"><text:soft-page-break/></text:p>
      <text:p text:style-name="P4"><text:span text:style-name="Strong_20_Emphasis">Klauzula informacyjna dla kandydatów do pracy</text:span></text:p>
      <text:p text:style-name="P4"><text:span text:style-name="Strong_20_Emphasis"><text:span text:style-name="Emphasis"/></text:span></text:p>
      <text:p text:style-name="P4">Zgodnie z art. 13 Rozporządzenia Parlamentu Europejskiego i Rady (UE) 2016/679 z dnia 27 kwietnia 2016 r. w sprawie ochrony osób fizycznych w związku z przetwarzaniem danych osobowych i w sprawie swobodnego przepływu takich danych oraz uchylenia dyrektywy 95/46/WE(4.5.2016 L 119/38 Dziennik Urzędowy Unii Europejskiej PL)</text:p>
      <text:p text:style-name="P4">informuję, że</text:p>
      <text:list text:style-name="L1">
        <text:list-item>
          <text:p text:style-name="P5">Administratorem Pani/Pana danych osobowych jest Kierownik GOPS w <text:span text:style-name="T2">Szudziałowie </text:span>z siedzibą w Gminnym Ośrodku Pomocy Społecznej w <text:span text:style-name="T2">Szudziałowie</text:span>, <text:span text:style-name="T2">16-113 Szudziałowo ul. Bankowa 1 </text:span>tel: <text:span text:style-name="T2">857221794</text:span>, e-mail: <text:span text:style-name="T2">gops@szudzialowo-gmina.pl</text:span> </text:p>
        </text:list-item>
        <text:list-item>
          <text:p text:style-name="P5">Kontakt z Inspektorem Ochrony Danych w Gminnym Ośrodku Pomocy Społecznej w <text:s/><text:span text:style-name="T7">Szudziałowie</text:span> możliwy jest pod numerem tel. 8<text:span text:style-name="T2">57221794 , <text:s/>857221404 </text:span><text:s/>lub pod adresem e-mail: <text:span text:style-name="T2">gops.inspektorochronydanych@szudzialowo-gmina.pl</text:span></text:p>
        </text:list-item>
        <text:list-item>
          <text:p text:style-name="P5">Dane osobowe Pana/i/ będą przetwarzane na podstawie art. 6 ust. 1 lit. a<text:span text:style-name="Emphasis"> </text:span>ogólnego rozporządzenie j/w o ochronie danych oraz Kodeksu Pracy – Ustawa z dnia 26 czerwca 1974 r. (t.j. Dz. U. z 2020 r., poz. 1320 ze zm.) w celu rekrutacji do pracy w Gminnym Ośrodku Pomocy Społecznej w <text:span text:style-name="T2">Szudziałowie</text:span>. Dane osobowe będą przechowywane przez okres rekrutacji. </text:p>
        </text:list-item>
        <text:list-item>
          <text:p text:style-name="P5">Posiada Pan/i prawo do: żądania od administratora dostępu do danych osobowych, prawo do ich sprostowania, usunięcia lub ograniczenia przetwarzania oraz prawo do cofnięcia zgody. </text:p>
        </text:list-item>
        <text:list-item>
          <text:p text:style-name="P5">Przysługuje Panu/Pani prawo wniesienia skargi do organu nadzorczego, tj. Prezesa Urzędu Ochrony Danych. </text:p>
        </text:list-item>
        <text:list-item>
          <text:p text:style-name="P6">Podanie danych osobowych jest wymogiem ustawowym i jest obowiązkowe ze względu na przepisy prawa pracy, a w pozostałym zakresie jest dobrowolne. </text:p>
        </text:list-item>
      </text:list>
      <text:p text:style-name="P4"><text:span text:style-name="Emphasis"> </text:span></text:p>
      <text:p text:style-name="P4">……………………………………………………………………</text:p>
      <text:p text:style-name="P4">(data i podpis kandydata do pracy)</text:p>
      <text:p text:style-name="P4"> 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6T10:05:01.495000000</meta:creation-date>
    <dc:date>2022-12-16T11:32:17.359000000</dc:date>
    <meta:editing-duration>PT1H27M13S</meta:editing-duration>
    <meta:editing-cycles>4</meta:editing-cycles>
    <meta:generator>LibreOffice/7.4.1.2$Windows_X86_64 LibreOffice_project/3c58a8f3a960df8bc8fd77b461821e42c061c5f0</meta:generator>
    <meta:print-date>2022-12-16T11:18:44.125000000</meta:print-date>
    <meta:document-statistic meta:table-count="0" meta:image-count="0" meta:object-count="0" meta:page-count="4" meta:paragraph-count="71" meta:word-count="1211" meta:character-count="9005" meta:non-whitespace-character-count="7851"/>
  </office:meta>
</office:document-meta>
</file>