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Roboto-Bold" svg:font-family="Roboto-Bold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.397cm"/>
          <style:tab-stop style:position="0.688cm"/>
        </style:tab-stops>
      </style:paragraph-properties>
      <style:text-properties fo:font-size="14pt" style:text-underline-style="solid" style:text-underline-width="auto" style:text-underline-color="font-color" fo:font-weight="bold" officeooo:rsid="000b63fc" officeooo:paragraph-rsid="000b63fc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officeooo:rsid="000b63fc" officeooo:paragraph-rsid="000b63fc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0cdcf2"/>
    </style:style>
    <style:style style:name="P8" style:family="paragraph" style:parent-style-name="Standard" style:list-style-name="L2">
      <style:paragraph-properties fo:text-align="justify" style:justify-single-word="false"/>
      <style:text-properties fo:font-weight="normal" officeooo:paragraph-rsid="000b63fc" style:font-weight-asian="normal" style:font-weight-complex="normal"/>
    </style:style>
    <style:style style:name="P9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officeooo:paragraph-rsid="0010199c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officeooo:rsid="000b63fc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00cdcf2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officeooo:rsid="000f9f29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10199c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12223e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fo:font-size="12pt" style:text-underline-style="none" officeooo:rsid="000b63fc" style:font-size-asian="12pt" style:font-size-complex="12pt"/>
    </style:style>
    <style:style style:name="T9" style:family="text">
      <style:text-properties fo:font-size="12pt" style:text-underline-style="none" officeooo:rsid="000cdcf2" style:font-size-asian="12pt" style:font-size-complex="12pt"/>
    </style:style>
    <style:style style:name="T10" style:family="text">
      <style:text-properties fo:font-variant="normal" fo:text-transform="none" fo:color="#000000" loext:opacity="100%" style:font-name="Roboto-Bold" fo:font-size="12pt" fo:letter-spacing="normal" fo:font-style="normal" style:text-underline-style="none" fo:font-weight="normal" officeooo:rsid="000b63fc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Roboto-Bold" fo:font-size="10pt" fo:letter-spacing="normal" fo:font-style="normal" fo:font-weight="normal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000000" loext:opacity="100%" style:font-name="Roboto-Bold" fo:font-size="10pt" fo:letter-spacing="normal" fo:font-style="normal" fo:font-weight="bold" style:font-size-asian="10pt" style:font-weight-asian="bold" style:font-size-complex="10pt" style:font-weight-complex="bold"/>
    </style:style>
    <style:style style:name="T13" style:family="text">
      <style:text-properties officeooo:rsid="0018ec32"/>
    </style:style>
    <style:style style:name="T14" style:family="text">
      <style:text-properties officeooo:rsid="001a020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owiązek informacyjny w związku z przetwarzaniem danych osobowych wnioskodawcy: </text:p>
      <text:p text:style-name="P1"><text:tab/></text:p>
      <text:list xml:id="list185906427" text:style-name="L1">
        <text:list-item>
          <text:list>
            <text:list-item>
              <text:list>
                <text:list-item>
                  <text:p text:style-name="P3">Administratorem Państwa danych osobowych jest:</text:p>
                  <text:p text:style-name="P3">Gminny Ośrodek Pomocy Społecznej w Szudziałowie, zwany dalej GOPS</text:p>
                  <text:p text:style-name="P3">ul. Bankowa 1, 16-113 Szudziałowo,</text:p>
                </text:list-item>
                <text:list-item>
                  <text:p text:style-name="P3">Inspektor Ochrony Danych Osobowych</text:p>
                  <text:p text:style-name="P6"><text:span text:style-name="T1">kontakt pod nr telefonu: (85) 722-17-94 lub pod adresem <text:s/>e-mail: </text:span>gops.inspektorochronydanych@szudzialowo-gmina.pl<text:span text:style-name="T1"> <text:s text:c="42"/></text:span></text:p>
                </text:list-item>
                <text:list-item>
                  <text:p text:style-name="P9"><text:span text:style-name="T2"><text:s/>Dane osobowe są przetwarzane na podstawie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 RODO) oraz w oparciu o </text:span><text:span text:style-name="T5">ustawę</text:span><text:span text:style-name="T10"> </text:span><text:span text:style-name="T11">z dnia 15 września 2022 r. </text:span><text:span text:style-name="T12">o szczególnych rozwiązaniach w zakresie niektórych źródeł ciepła w związku z sytuacją na rynku paliw</text:span><text:span text:style-name="T2"> ustawę z dnia 21 listopada 2008 roku o wspieraniu termomodernizacji i remontów oraz o centralnej ewidencji emisyjności budynków i ustawę z dnia 14 czer</text:span><text:span text:style-name="T3">w</text:span><text:span text:style-name="T2">ca 1960 roku Kodeks Postępowania administracyjnego. </text:span></text:p>
                </text:list-item>
                <text:list-item>
                  <text:p text:style-name="P7"><text:span text:style-name="T2">Przetwarzanie danych osobowych Pana/Pani odbywa się w celu przyjęcia i rozpatrzenia wniosku , nawiązania niezbędnego kontaktu oraz , w <text:tab/>przypadku przyznania realizacji dodatku </text:span><text:span text:style-name="T4">dla gospodarstw domowych z tytułu wykorzystywania niektórych źródeł ciepła </text:span><text:span text:style-name="T2">, na podstawie art. 6 ust. 1 <text:tab/>lit. C , e <text:s text:c="3"/>RODO, wypełnienia obowiązku prawnego ciążącego na Administratorze – w zakresie wynikającym z ustaw wskazanych w punkcie 3 – na podstawie art. 6 ust1 lit. C ROD</text:span><text:span text:style-name="T3">O. </text:span><text:span text:style-name="T2">Dane osobowe przetwarzane w zakresie niezb</text:span><text:span text:style-name="T3">ę</text:span><text:span text:style-name="T2">dnych do wypłacenia dodatk</text:span><text:span text:style-name="T3">u</text:span><text:span text:style-name="T2"> do </text:span><text:span text:style-name="T6">źródeł ciepła będą prz</text:span><text:span text:style-name="T2">echowywane zgodnie z przepisami prawa. </text:span><text:span text:style-name="T1"><text:tab/> <text:s text:c="5"/></text:span></text:p>
                </text:list-item>
              </text:list>
            </text:list-item>
          </text:list>
        </text:list-item>
      </text:list>
      <text:list xml:id="list1197323376" text:style-name="L2">
        <text:list-header>
          <text:p text:style-name="P5">Dane osobowe nie pochodzą od osób trzecich </text:p>
        </text:list-header>
        <text:list-item>
          <text:p text:style-name="P8"><text:span text:style-name="T8">Administrator nie zamierza przekazywać danych do państ</text:span><text:span text:style-name="T9">w</text:span><text:span text:style-name="T8"> trzecich lub organizacji międzynarodowych </text:span></text:p>
        </text:list-item>
        <text:list-item>
          <text:p text:style-name="P5">Administrator będzie przekazywał dane innym podmiotom na podstawie przepisów prawa w tym w szczególności do organów administracji państwowej uprawnionym do pozyskiwania tych danych oraz na podstawie zawartych umów powierzenia przetwarzania danych osobowych, w tym m.in. Do dostawców usług teleinformatycznych .</text:p>
        </text:list-item>
        <text:list-item>
          <text:p text:style-name="P8"><text:span text:style-name="T8">Posiada Pan/ pani prawo do </text:span><text:span text:style-name="T7"><text:s/>dostępu do treści danych osobowych,</text:span></text:p>
          <text:p text:style-name="P4">- sprostowania danych,</text:p>
          <text:p text:style-name="P4">- usunięcia danych, przetwarzanych na podstawie Pani/Pana zgody; w pozostałych przypadkach, w których GOPS przetwarza dane osobowe na podstawie przepisów prawa, dane mogą być usunięte po zakończeniu procesu archiwizacji;</text:p>
          <text:p text:style-name="P4">- ograniczenia przetwarzania danych,</text:p>
          <text:p text:style-name="P4">- wniesienia sprzeciwu wobec przetwarzania danych, z zastrzeżeniem, że nie dotyczy to przypadków, w których GOPS posiada uprawnienie do przetwarzania;</text:p>
          <text:p text:style-name="P4">- ograniczenia przetwarzania danych,</text:p>
          <text:p text:style-name="P4">- wniesienia sprzeciwu wobec przetwarzania danych, z zastrzeżeniem, że nie dotyczy to przypadków, w których GOPS posiada uprawnienia do przetwarzania danych na podstawie przepisów prawa.</text:p>
        </text:list-item>
        <text:list-item>
          <text:p text:style-name="P4">Podanie przez Państwa danych osobowych, w zależności od ściśle określonego celu przetwarzania, może być wymogiem ustawowym lub warunkiem udzielenia pomocy</text:p>
        </text:list-item>
        <text:list-item>
          <text:p text:style-name="P4">W przypadku uznania, iż przetwarzanie przez GOPS Państwa danych osobowych narusza przepisy RODO, przysługuje Państwu prawo do wniesienia skargi do organu nadzorczego tj. Prezesa Urzędu Ochrony Danych Osobowych.</text:p>
          <text:p text:style-name="P4">………………………………………………………………..data <text:span text:style-name="T14">i </text:span><text:span text:style-name="T13">czytelny podpis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Roboto-Bold" svg:font-family="Roboto-Bold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onisława Olchowik</meta:initial-creator>
    <meta:creation-date>2018-06-04T11:55:02.98</meta:creation-date>
    <meta:print-date>2022-10-05T08:22:03.996000000</meta:print-date>
    <dc:date>2022-10-12T16:35:47.690000000</dc:date>
    <meta:editing-duration>PT1H12M55S</meta:editing-duration>
    <meta:editing-cycles>15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2" meta:word-count="444" meta:character-count="3305" meta:non-whitespace-character-count="2825"/>
  </office:meta>
</office:document-meta>
</file>