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0b63fc" officeooo:paragraph-rsid="000b63fc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0b63fc" officeooo:paragraph-rsid="000b63fc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cdcf2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normal" officeooo:paragraph-rsid="000b63fc" style:font-weight-asian="normal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0cdcf2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b63fc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cdcf2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f9f29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officeooo:rsid="000b63fc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bold" officeooo:rsid="0012239f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officeooo:rsid="000b181f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size="12pt" style:text-underline-style="none" officeooo:rsid="000b63fc" style:font-size-asian="12pt" style:font-size-complex="12pt"/>
    </style:style>
    <style:style style:name="T11" style:family="text">
      <style:text-properties fo:font-size="12pt" style:text-underline-style="none" officeooo:rsid="000cdcf2" style:font-size-asian="12pt" style:font-size-complex="12pt"/>
    </style:style>
    <style:style style:name="T12" style:family="text">
      <style:text-properties officeooo:rsid="0013fc9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owiązek informacyjny w związku z przetwarzaniem danych osobowych wnioskodawcy: </text:p>
      <text:p text:style-name="P2"><text:tab/></text:p>
      <text:list xml:id="list3006742603" text:style-name="L1">
        <text:list-item>
          <text:list>
            <text:list-item>
              <text:list>
                <text:list-item>
                  <text:p text:style-name="P4">Administratorem Państwa danych osobowych jest:</text:p>
                  <text:p text:style-name="P4">Gminny Ośrodek Pomocy Społecznej w Szudziałowie, zwany dalej GOPS</text:p>
                  <text:p text:style-name="P4">ul. Bankowa 1, 16-113 Szudziałowo,</text:p>
                </text:list-item>
                <text:list-item>
                  <text:p text:style-name="P4">Inspektor Ochrony Danych Osobowych</text:p>
                  <text:p text:style-name="P7"><text:span text:style-name="T1">kontakt pod nr telefonu: (85) 722-17-94 lub pod adresem <text:s/>e-mail: </text:span>gops.inspektorochronydanych@szudzialowo-gmina.pl<text:span text:style-name="T1"> <text:s text:c="42"/></text:span></text:p>
                </text:list-item>
                <text:list-item>
                  <text:p text:style-name="P10"><text:span text:style-name="T2"><text:s/>Dane osobowe są przetwarzane na podstawie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 RODO) oraz w oparciu </text:span><text:span text:style-name="T6">o ustaw</text:span><text:span text:style-name="T7">ę</text:span><text:span text:style-name="T6"> z 5 sierpnia 2022 roku o <text:s/></text:span><text:span text:style-name="T8">dodatku węglowym</text:span><text:span text:style-name="T6">, </text:span><text:span text:style-name="T2"><text:s/>ustawę z dnia 21 listopada 2008 roku o wspieraniu termomodernizacji i remontów oraz o centralnej ewidencji emisyjności budynków i ustawę z dnia 14 czer</text:span><text:span text:style-name="T3">w</text:span><text:span text:style-name="T2">ca 1960 roku Kodeks Postępowania administracyjnego. </text:span></text:p>
                </text:list-item>
                <text:list-item>
                  <text:p text:style-name="P8"><text:span text:style-name="T1"><text:s text:c="2"/></text:span><text:span text:style-name="T5"><text:s/></text:span><text:span text:style-name="T2">Przetwarzanie danych osobowych Pana/Pani odbywa się w celu przyjęcia i rozpatrzenia wniosku , nawiązania niezbędnego kontaktu oraz , w <text:tab/>przypadku przyznania realizacji dodatku </text:span><text:span text:style-name="T4">dla gospodarstw domowych z tytułu wykorzystywania niektórych źródeł ciepła </text:span><text:span text:style-name="T2">, na podstawie art. 6 ust. 1 <text:tab/>lit. C , e <text:s text:c="3"/>RODO, wypełnienia obowiązku prawnego ciążącego na Administratorze – w zakresie wynikającym z ustaw wskazanych w punkcie 3 – na podstawie art. 6 ust1 lit. C ROD</text:span><text:span text:style-name="T3">O. </text:span><text:span text:style-name="T2">Dane osobowe przetwarzane w zakresie niezb</text:span><text:span text:style-name="T3">ę</text:span><text:span text:style-name="T2">dnych do wypłacenia dodatku </text:span><text:span text:style-name="T3">w</text:span><text:span text:style-name="T2">ęglowego b</text:span><text:span text:style-name="T3">ę</text:span><text:span text:style-name="T2">dą przechowywane zgodnie z przepisami prawa. </text:span><text:span text:style-name="T1"><text:tab/> <text:s text:c="5"/></text:span></text:p>
                </text:list-item>
              </text:list>
            </text:list-item>
          </text:list>
        </text:list-item>
      </text:list>
      <text:list xml:id="list1114525034" text:style-name="L2">
        <text:list-item>
          <text:p text:style-name="P6">Dane osobowe nie pochodzą od osób trzecich </text:p>
        </text:list-item>
        <text:list-item>
          <text:p text:style-name="P9"><text:span text:style-name="T10">Administrator nie zamierza przekazywać danych do państ</text:span><text:span text:style-name="T11">w</text:span><text:span text:style-name="T10"> <text:s/>trzecich lub organizacji międzynarodowych </text:span></text:p>
        </text:list-item>
        <text:list-item>
          <text:p text:style-name="P6">Administrator będzie przekazywał dane innym podmiotom na podstawie przepisów prawa w tym w szczególności do organów administracji państwowej uprawnionym do pozyskiwania tych danych oraz na podstawie zawartych umów powierzenia przetwarzania danych osobowych , w tym m.in. Do dostawców usług teleinformatycznych .</text:p>
        </text:list-item>
        <text:list-item>
          <text:p text:style-name="P9"><text:span text:style-name="T10">Posiada Pan/ pani prawo do </text:span><text:span text:style-name="T9"><text:s/>dostępu do treści danych osobowych,</text:span></text:p>
          <text:p text:style-name="P5">- sprostowania danych,</text:p>
          <text:p text:style-name="P5">- usunięcia danych, przetwarzanych na podstawie Pani/Pana zgody; w pozostałych przypadkach, w których GOPS przetwarza dane osobowe na podstawie przepisów prawa, dane mogą być usunięte po zakończeniu procesu archiwizacji;</text:p>
          <text:p text:style-name="P5">- ograniczenia przetwarzania danych,</text:p>
          <text:p text:style-name="P5">- wniesienia sprzeciwu wobec przetwarzania danych, z zastrzeżeniem, że nie dotyczy to przypadków, w których GOPS posiada uprawnienie do przetwarzania;</text:p>
          <text:p text:style-name="P5">- ograniczenia przetwarzania danych,</text:p>
          <text:p text:style-name="P5">- wniesienia sprzeciwu wobec przetwarzania danych, z zastrzeżeniem, że nie dotyczy to przypadków, w których GOPS posiada uprawnienia do przetwarzania danych na podstawie przepisów prawa.</text:p>
        </text:list-item>
        <text:list-item>
          <text:p text:style-name="P5">Podanie przez Państwa danych osobowych, w zależności od ściśle określonego celu przetwarzania, może być wymogiem ustawowym lub warunkiem udzielenia pomocy</text:p>
        </text:list-item>
        <text:list-item>
          <text:p text:style-name="P5">W przypadku uznania, iż przetwarzanie przez GOPS Państwa danych osobowych narusza przepisy RODO, przysługuje Państwu prawo do wniesienia skargi do organu nadzorczego tj. Prezesa Urzędu Ochrony Danych Osobowych.</text:p>
          <text:p text:style-name="P5">………………………………………………………………....<text:span text:style-name="T12">data i czytelny podpis</text:span></text:p>
        </text:list-item>
      </text:list>
      <text:p text:style-name="P1"><text:soft-page-break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onisława Olchowik</meta:initial-creator>
    <meta:creation-date>2018-06-04T11:55:02.98</meta:creation-date>
    <dc:date>2022-10-12T16:34:58.620000000</dc:date>
    <meta:editing-duration>PT42M48S</meta:editing-duration>
    <meta:editing-cycles>11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23" meta:word-count="431" meta:character-count="3226" meta:non-whitespace-character-count="2753"/>
  </office:meta>
</office:document-meta>
</file>