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0pt" officeooo:rsid="0019c444" officeooo:paragraph-rsid="0019c444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left="7.493cm" fo:margin-right="0cm" fo:text-indent="1.249cm" style:auto-text-indent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Num2">
      <style:paragraph-properties fo:text-align="justify" style:justify-single-word="false"/>
      <style:text-properties fo:font-size="10pt" officeooo:paragraph-rsid="0019c444" style:font-size-asian="10pt" style:font-size-complex="10pt"/>
    </style:style>
    <style:style style:name="P6" style:family="paragraph" style:parent-style-name="Standard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91cm" fo:margin-right="0cm" fo:text-indent="0cm" style:auto-text-indent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6.244cm" fo:margin-right="0cm" fo:text-indent="0cm" style:auto-text-indent="false"/>
    </style:style>
    <style:style style:name="P12" style:family="paragraph" style:parent-style-name="Standard">
      <style:text-properties officeooo:paragraph-rsid="0016ef0e"/>
    </style:style>
    <style:style style:name="P13" style:family="paragraph" style:parent-style-name="Standard">
      <style:text-properties fo:font-weight="normal" officeooo:paragraph-rsid="0016ef0e" style:font-weight-asian="normal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8a53c" officeooo:paragraph-rsid="0018a53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rsid="0018a53c" officeooo:paragraph-rsid="0018a53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8a53c"/>
    </style:style>
    <style:style style:name="P21" style:family="paragraph" style:parent-style-name="Standard">
      <style:paragraph-properties fo:text-align="justify" style:justify-single-word="false"/>
      <style:text-properties officeooo:rsid="0019c444" officeooo:paragraph-rsid="0019c444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19c444" officeooo:paragraph-rsid="0019c444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9c444" officeooo:paragraph-rsid="0019c444" style:font-name-asian="Times New Roman1" style:font-size-asian="10pt" style:language-asian="pl" style:country-asian="PL" style:font-name-complex="Times New Roman1" style:font-size-complex="1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officeooo:rsid="0016ef0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font-weight="bold" officeooo:rsid="0018a53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officeooo:rsid="0019c444" style:font-name-asian="Times New Roman1" style:language-asian="pl" style:country-asian="PL" style:font-name-complex="Times New Roman1"/>
    </style:style>
    <style:style style:name="T10" style:family="text">
      <style:text-properties officeooo:rsid="0018a53c"/>
    </style:style>
    <style:style style:name="T11" style:family="text">
      <style:text-properties officeooo:rsid="0019c444"/>
    </style:style>
    <style:style style:name="gr1" style:family="graphic">
      <style:graphic-properties draw:stroke="solid" svg:stroke-width="0.019cm" svg:stroke-color="#000000" draw:marker-start-width="0.383cm" draw:marker-end-width="0.383cm" draw:fill="none" draw:textarea-horizontal-align="justify" draw:textarea-vertical-align="middle" draw:auto-grow-height="false" fo:min-height="0.339cm" fo:min-width="0.36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 text:c="3"/>Szudziałowo, dn. ....................................</text:p>
      <text:p text:style-name="Standard">.........................................................</text:p>
      <text:p text:style-name="Standard"><text:span text:style-name="T1">imię i nazwisko lub nazwa przedsiębiorcy</text:span></text:p>
      <text:p text:style-name="P4"/>
      <text:p text:style-name="Standard"><text:span text:style-name="T1">..........................................................</text:span></text:p>
      <text:p text:style-name="Standard"><text:span text:style-name="T1">adres zamieszkania lub siedziby przedsiębiorcy</text:span></text:p>
      <text:p text:style-name="P4"/>
      <text:p text:style-name="Standard"><text:span text:style-name="T1">………………………………………………..</text:span></text:p>
      <text:p text:style-name="Standard"><text:span text:style-name="T1">numer identyfikacji podatkowej (NIP)</text:span></text:p>
      <text:p text:style-name="P4"/>
      <text:p text:style-name="Standard"><text:span text:style-name="T1">……………………………………………</text:span></text:p>
      <text:p text:style-name="Standard"><text:span text:style-name="T1">telefon kontaktowy</text:span></text:p>
      <text:p text:style-name="P7"><text:span text:style-name="T3">Wójt Gminy </text:span></text:p>
      <text:p text:style-name="P7"><text:span text:style-name="T3">w Szudziałowie</text:span></text:p>
      <text:p text:style-name="P9"/>
      <text:p text:style-name="P7"/>
      <text:p text:style-name="P11"><text:span text:style-name="T3">WNIOSEK</text:span></text:p>
      <text:p text:style-name="P10"/>
      <text:p text:style-name="P17"><text:span text:style-name="T3">o udzielenie zezwolenia na prowadzenie działalności </text:span><text:span text:style-name="T8">w zakresie opróżniania zbiorników bezodpływowych i transportu nieczystości ciekłych</text:span></text:p>
      <text:p text:style-name="P8"/>
      <text:p text:style-name="P17">Proszę o udzielenie zezwolenia, na podstawie art. 7 ustawy z dnia 13 września 1996 r.</text:p>
      <text:p text:style-name="P17"><text:span text:style-name="T4">o utrzymaniu czystości i porządku w gminach </text:span>(t.j. Dz. U. z <text:span text:style-name="T7">2021</text:span> r. poz. <text:span text:style-name="T7">888 z późn. zm.</text:span> )</text:p>
      <text:p text:style-name="Standard"/>
      <text:p text:style-name="P13">1. <text:span text:style-name="T7">Dane przedsiębiorcy ubiegającego się o zezwolenie:</text:span></text:p>
      <text:p text:style-name="P12">……….…………………………………………………………………………………………</text:p>
      <text:p text:style-name="P12">……………….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2"><text:span text:style-name="T3"/></text:p>
      <text:p text:style-name="P14"><text:span text:style-name="T7">2</text:span>. Określenie przedmiotu i obszaru działalności:</text:p>
      <text:p text:style-name="Standard">……….…………………………………………………………………………………………</text:p>
      <text:p text:style-name="Standard">……………….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P16"><text:span text:style-name="T7">3</text:span>. Określenie środków technicznych, jakimi dysponuje wnioskodawca w celu</text:p>
      <text:p text:style-name="P16">zapewnienia prawidłowego wykonywania działalności objętej wnioskiem:</text:p>
      <text:p text:style-name="P15">a) pojazdy asenizacyjne przeznaczone do świadczenia usług (podać typy samochodów, ich markę, nr rejestracyjne, formę władania, sposób oznakowania pojazdów):</text:p>
      <text:p text:style-name="P19">……………………………………………………………………………………….…………</text:p>
      <text:p text:style-name="P19">…………….……………………………………………………………………………………</text:p>
      <text:p text:style-name="P19">…………………….……………………………………………………………………………</text:p>
      <text:p text:style-name="P20">……………………………………………………………………………………….…………</text:p>
      <text:p text:style-name="P20">…………….……………………………………………………………………………………</text:p>
      <text:p text:style-name="P20">…………………….……………………………………………………………………………</text:p>
      <text:p text:style-name="P18">b) baza transportowa i jej wyposażenie techniczno – biurowe (podać lokalizację i opis terenu, wskazać zaplecze techniczno – biurowe, podać miejsce garażowania pojazdów asenizacyjnych, miejsce do mycia i dezynfekcji pojazdów, miejsce bieżącej konserwacji i napraw pojazdów asenizacyjnych):</text:p>
      <text:p text:style-name="P20">……………………………………………………………………………………….…………</text:p>
      <text:p text:style-name="P20">…………….……………………………………………………………………………………</text:p>
      <text:p text:style-name="P18"><text:soft-page-break/>…………………….……………………………………………………………………………</text:p>
      <text:p text:style-name="P20">……………………………………………………………………………………….…………</text:p>
      <text:p text:style-name="P20">…………….……………………………………………………………………………………</text:p>
      <text:p text:style-name="P18">…………………….……………………………………………………………………………</text:p>
      <text:p text:style-name="Standard"/>
      <text:p text:style-name="P16"><text:span text:style-name="T7">4</text:span>. Informacje o technologiach stosowanych lub przewidzianych do stosowania przy świadczeniu usług w zakresie działalności objętej wnioskiem <text:span text:style-name="T10">(w tym zabiegi sanitarne i porządkowe związane ze świadczonymi usługami):</text:span></text:p>
      <text:p text:style-name="P19">…………………………………………………………………………………………..………</text:p>
      <text:p text:style-name="P19">……….…………………………………………………………………………………………</text:p>
      <text:p text:style-name="P19">……………….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19"/>
      <text:p text:style-name="P16"><text:span text:style-name="T7">5</text:span>. Określenie terminu podjęcia działalności objętej wnioskiem oraz zamierzonego czasu jej prowadzenia:</text:p>
      <text:p text:style-name="P19">……………………………………………………………………………………….…………</text:p>
      <text:p text:style-name="P19">…………….……………………………………………………………………………………</text:p>
      <text:p text:style-name="P19">…………………….……………………………………………………………………………</text:p>
      <text:p text:style-name="P19"/>
      <text:p text:style-name="P16"><text:span text:style-name="T7">6</text:span>. Planowane zabiegi z zakresu ochrony środowiska i ochrony sanitarnej do wykonania po zakończeniu działalności:</text:p>
      <text:p text:style-name="P19">…………………………………………………………………………………………..………</text:p>
      <text:p text:style-name="P19">……….…………………………………………………………………………………………</text:p>
      <text:p text:style-name="P19">……………….…………………………………………………………………………………</text:p>
      <text:p text:style-name="P19"/>
      <text:p text:style-name="P21">7. Cel wydania zezwolenia (proszę zaznaczyć właściwe):</text:p>
      <text:p text:style-name="P21"/>
      <text:p text:style-name="P22"><draw:custom-shape text:anchor-type="paragraph" draw:z-index="0" draw:name="Kształt 1" draw:style-name="gr1" draw:text-style-name="P24" svg:width="0.382cm" svg:height="0.361cm" svg:x="0.889cm" svg:y="0.099cm"><text:p/><draw:enhanced-geometry svg:viewBox="0 0 21600 21600" draw:mirror-horizontal="false" draw:mirror-vertical="false" draw:type="rectangle" draw:enhanced-path="M 0 0 L 21600 0 21600 21600 0 21600 0 0 Z N"/></draw:custom-shape><text:tab/> <text:s/>wydanie nowego zezwolenia</text:p>
      <text:p text:style-name="P21"><draw:custom-shape text:anchor-type="paragraph" draw:z-index="1" draw:name="Kształt 2" draw:style-name="gr1" draw:text-style-name="P24" svg:width="0.382cm" svg:height="0.361cm" svg:x="0.889cm" svg:y="0.099cm"><text:p/><draw:enhanced-geometry svg:viewBox="0 0 21600 21600" draw:mirror-horizontal="false" draw:mirror-vertical="false" draw:type="rectangle" draw:enhanced-path="M 0 0 L 21600 0 21600 21600 0 21600 0 0 Z N"/></draw:custom-shape><text:tab/> <text:s/><text:span text:style-name="T6">zmiana posiadanego zezwolenia</text:span></text:p>
      <text:p text:style-name="Standard"/>
      <text:p text:style-name="Standard"/>
      <text:p text:style-name="P7">……………………………….</text:p>
      <text:p text:style-name="P7"><text:s text:c="5"/>(podpis wnioskodawcy)</text:p>
      <text:p text:style-name="P7"/>
      <text:p text:style-name="Standard"><text:span text:style-name="T5">Załączniki:</text:span></text:p>
      <text:list xml:id="list370627758" text:style-name="WWNum2">
        <text:list-item>
          <text:p text:style-name="P5">Zaświadczenie lub oświadczenie o braku zaległości podatkowych <text:span text:style-name="T11">i zaległości w płaceniu składek na ubezpieczenie zdrowotne lub społeczne.</text:span></text:p>
        </text:list-item>
        <text:list-item>
          <text:p text:style-name="P5">Dokument potwierdzający <text:span text:style-name="T9">prawo do dysponowania pojazdami asenizacyjnymi przeznaczonymi do świadczenia usług, którymi będą opróżniane zbiorniki bezodpływowe i wykonywany transport nieczystości ciekłych.</text:span></text:p>
        </text:list-item>
      </text:list>
      <text:list xml:id="list1665128825" text:style-name="WWNum1">
        <text:list-item>
          <text:p text:style-name="P6">Dokument potwierdzający <text:span text:style-name="T9">posiadanie tytułu prawnego do dysponowania terenem, stanowiącym bazę transportową wyposażoną w zaplecze technologiczno – biurowe, na terenie którego będą garażowane pojazdy asenizacyjne.</text:span></text:p>
        </text:list-item>
        <text:list-item>
          <text:p text:style-name="P2">Kserokopię dowodów rejestracyjnych oraz dokument potwierdzający aktualne badania techniczne środków transportu, które będą wykorzystywane do prowadzenia działalności objętej wnioskiem.</text:p>
        </text:list-item>
        <text:list-item>
          <text:p text:style-name="P1">Dokument potwierdzający gotowość <text:span text:style-name="T9">odbioru nieczystości ciekłych przez stację zlewną.</text:span></text:p>
        </text:list-item>
        <text:list-item>
          <text:p text:style-name="P23">Kopię dowodu zapłaty opłaty skarbowej w wysokości 107,00 złotych zgodnie z określoną w ustawie z dnia 16 listopada 2006 r. o opłacie skarbowej (Dz. U. z 2012 r., poz. 1282 ze zm.).</text:p>
        </text:list-item>
        <text:list-item>
          <text:p text:style-name="P6"><text:span text:style-name="T9">Dokument potwierdzający prawo wykonywania obsługi sanitarnej pojazdów asenizacyjnych (mycie, dezynfekcja) w przypadku braku możliwości jej wykonywania we własnej bazie transportowej.</text:span>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 Lickiewicz</meta:initial-creator>
    <meta:editing-cycles>4</meta:editing-cycles>
    <meta:print-date>2019-02-27T12:53:00</meta:print-date>
    <meta:creation-date>2021-12-01T13:38:00</meta:creation-date>
    <dc:date>2022-04-21T14:26:01.110000000</dc:date>
    <meta:editing-duration>PT18M40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67" meta:word-count="409" meta:character-count="4291" meta:non-whitespace-character-count="3937"/>
    <meta:user-defined meta:name="AppVersion">15.0000</meta:user-defined>
    <meta:template xlink:type="simple" xlink:actuate="onRequest" xlink:title="Normal" xlink:href=""/>
  </office:meta>
</office:document-meta>
</file>