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ans Condensed" svg:font-family="DejaVu Sans Condensed" style:font-family-generic="system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Podpistabeli" style:master-page-name="MP0" style:family="paragraph">
      <style:paragraph-properties fo:break-before="page" fo:text-align="center" fo:line-height="0.1041in" fo:background-color="transparent"/>
    </style:style>
    <style:style style:name="P2" style:parent-style-name="Podpistabeli" style:family="paragraph">
      <style:paragraph-properties fo:text-align="end" fo:line-height="0.1041in" fo:background-color="transparent"/>
    </style:style>
    <style:style style:name="P3" style:parent-style-name="Podpistabeli" style:family="paragraph">
      <style:paragraph-properties fo:text-align="end" fo:line-height="0.1041in" fo:background-color="transparent"/>
    </style:style>
    <style:style style:name="P4" style:parent-style-name="Podpistabeli" style:family="paragraph">
      <style:paragraph-properties fo:text-align="center" fo:line-height="0.1041in" fo:background-color="transparent"/>
    </style:style>
    <style:style style:name="P5" style:parent-style-name="Podpistabeli" style:family="paragraph">
      <style:paragraph-properties fo:text-align="center" fo:line-height="0.1041in" fo:background-color="transparent"/>
    </style:style>
    <style:style style:name="P6" style:parent-style-name="Podpistabeli" style:family="paragraph">
      <style:paragraph-properties fo:text-align="center" fo:line-height="0.1041in" fo:background-color="transparent"/>
    </style:style>
    <style:style style:name="TableColumn8" style:family="table-column">
      <style:table-column-properties style:column-width="1.3659in" style:use-optimal-column-width="false"/>
    </style:style>
    <style:style style:name="TableColumn9" style:family="table-column">
      <style:table-column-properties style:column-width="5.3611in" style:use-optimal-column-width="false"/>
    </style:style>
    <style:style style:name="Table7" style:family="table">
      <style:table-properties style:width="6.727in" fo:margin-left="0in" table:align="center"/>
    </style:style>
    <style:style style:name="TableRow10" style:family="table-row">
      <style:table-row-properties style:row-height="0.3958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12" style:parent-style-name="Teksttreści2" style:family="paragraph">
      <style:paragraph-properties fo:line-height="0.1041in" fo:background-color="transparent"/>
    </style:style>
    <style:style style:name="P13" style:parent-style-name="Teksttreści2" style:family="paragraph">
      <style:paragraph-properties fo:line-height="0.1041in" fo:background-color="transparent"/>
    </style:style>
    <style:style style:name="T14" style:parent-style-name="CharStyle7" style:family="text">
      <style:text-properties fo:font-size="10pt" style:font-size-asian="10pt" style:font-size-complex="10pt"/>
    </style:style>
    <style:style style:name="TableCell15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16" style:parent-style-name="Teksttreści2" style:family="paragraph">
      <style:paragraph-properties fo:text-align="justify" fo:line-height="0.1041in" fo:background-color="transparent"/>
    </style:style>
    <style:style style:name="P17" style:parent-style-name="Teksttreści2" style:family="paragraph">
      <style:paragraph-properties fo:text-align="justify" fo:line-height="0.1041in" fo:background-color="transparent"/>
    </style:style>
    <style:style style:name="T18" style:parent-style-name="CharStyle7" style:family="text">
      <style:text-properties fo:font-size="10pt" style:font-size-asian="10pt" style:font-size-complex="10pt"/>
    </style:style>
    <style:style style:name="T19" style:parent-style-name="CharStyle8" style:family="text">
      <style:text-properties fo:font-size="10pt" style:font-size-asian="10pt" style:font-size-complex="10pt"/>
    </style:style>
    <style:style style:name="T20" style:parent-style-name="CharStyle7" style:family="text">
      <style:text-properties fo:font-size="10pt" style:font-size-asian="10pt" style:font-size-complex="10pt"/>
    </style:style>
    <style:style style:name="TableRow21" style:family="table-row">
      <style:table-row-properties style:row-height="0.6145in"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3" style:parent-style-name="Teksttreści2" style:family="paragraph">
      <style:paragraph-properties fo:line-height="0.1041in" fo:background-color="transparent"/>
    </style:style>
    <style:style style:name="P24" style:parent-style-name="Teksttreści2" style:family="paragraph">
      <style:paragraph-properties fo:line-height="0.1041in" fo:background-color="transparent"/>
    </style:style>
    <style:style style:name="T25" style:parent-style-name="CharStyle7" style:family="text">
      <style:text-properties fo:font-size="10pt" style:font-size-asian="10pt" style:font-size-complex="10pt"/>
    </style:style>
    <style:style style:name="TableCell26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27" style:parent-style-name="Teksttreści2" style:family="paragraph">
      <style:paragraph-properties fo:text-align="justify" fo:line-height="0.1201in" fo:background-color="transparent"/>
    </style:style>
    <style:style style:name="P28" style:parent-style-name="Teksttreści2" style:family="paragraph">
      <style:paragraph-properties fo:text-align="justify" fo:line-height="0.1201in" fo:background-color="transparent"/>
    </style:style>
    <style:style style:name="T29" style:parent-style-name="CharStyle7" style:family="text">
      <style:text-properties fo:font-size="10pt" style:font-size-asian="10pt" style:font-size-complex="10pt"/>
    </style:style>
    <style:style style:name="T30" style:parent-style-name="CharStyle7" style:family="text">
      <style:text-properties fo:font-size="10pt" style:font-size-asian="10pt" style:font-size-complex="10pt"/>
    </style:style>
    <style:style style:name="TableRow31" style:family="table-row">
      <style:table-row-properties style:row-height="0.6145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3" style:parent-style-name="Teksttreści2" style:family="paragraph">
      <style:paragraph-properties fo:line-height="0.1229in" fo:background-color="transparent"/>
    </style:style>
    <style:style style:name="P34" style:parent-style-name="Teksttreści2" style:family="paragraph">
      <style:paragraph-properties fo:line-height="0.1229in" fo:background-color="transparent"/>
    </style:style>
    <style:style style:name="T35" style:parent-style-name="CharStyle7" style:family="text"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7" style:parent-style-name="Teksttreści2" style:family="paragraph">
      <style:paragraph-properties fo:text-align="justify" fo:line-height="0.1041in" fo:background-color="transparent"/>
    </style:style>
    <style:style style:name="P38" style:parent-style-name="Teksttreści2" style:family="paragraph">
      <style:paragraph-properties fo:text-align="justify" fo:line-height="0.1041in" fo:background-color="transparent"/>
    </style:style>
    <style:style style:name="T39" style:parent-style-name="CharStyle8" style:family="text">
      <style:text-properties fo:font-weight="normal" style:font-weight-asian="normal" style:font-weight-complex="normal" fo:font-size="10pt" style:font-size-asian="10pt" style:font-size-complex="10pt"/>
    </style:style>
    <style:style style:name="P40" style:parent-style-name="Teksttreści2" style:family="paragraph">
      <style:paragraph-properties fo:text-align="justify" fo:line-height="0.1041in" fo:background-color="transparent"/>
    </style:style>
    <style:style style:name="T41" style:parent-style-name="CharStyle8" style:family="text">
      <style:text-properties fo:font-weight="normal" style:font-weight-asian="normal" style:font-weight-complex="normal" fo:font-size="10pt" style:font-size-asian="10pt" style:font-size-complex="10pt"/>
    </style:style>
    <style:style style:name="T42" style:parent-style-name="CharStyle8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43" style:family="table-row">
      <style:table-row-properties style:row-height="0.6875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45" style:parent-style-name="Teksttreści2" style:family="paragraph">
      <style:paragraph-properties fo:line-height="0.1229in" fo:background-color="transparent"/>
    </style:style>
    <style:style style:name="T46" style:parent-style-name="CharStyle7" style:family="text"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8" style:parent-style-name="Teksttreści2" style:family="paragraph">
      <style:paragraph-properties fo:text-align="justify" fo:line-height="0.1041in" fo:background-color="transparent"/>
    </style:style>
    <style:style style:name="P49" style:parent-style-name="Teksttreści2" style:family="paragraph">
      <style:paragraph-properties fo:text-align="justify" fo:line-height="0.1041in" fo:background-color="transparent"/>
    </style:style>
    <style:style style:name="T50" style:parent-style-name="CharStyle8" style:family="text">
      <style:text-properties fo:font-weight="normal" style:font-weight-asian="normal" style:font-weight-complex="normal" fo:font-size="10pt" style:font-size-asian="10pt" style:font-size-complex="10pt"/>
    </style:style>
    <style:style style:name="P51" style:parent-style-name="Normalny" style:family="paragraph">
      <style:text-properties style:font-name-asian="Times New Roman" style:font-name-complex="Times New Roman" text:display="none" fo:font-size="7.5pt" style:font-size-asian="7.5pt" style:font-size-complex="7.5pt"/>
    </style:style>
    <style:style style:name="TableColumn53" style:family="table-column">
      <style:table-column-properties style:column-width="1.6826in" style:use-optimal-column-width="false"/>
    </style:style>
    <style:style style:name="TableColumn54" style:family="table-column">
      <style:table-column-properties style:column-width="0.5611in" style:use-optimal-column-width="false"/>
    </style:style>
    <style:style style:name="TableColumn55" style:family="table-column">
      <style:table-column-properties style:column-width="1.1222in" style:use-optimal-column-width="false"/>
    </style:style>
    <style:style style:name="TableColumn56" style:family="table-column">
      <style:table-column-properties style:column-width="1.1222in" style:use-optimal-column-width="false"/>
    </style:style>
    <style:style style:name="TableColumn57" style:family="table-column">
      <style:table-column-properties style:column-width="0.5611in" style:use-optimal-column-width="false"/>
    </style:style>
    <style:style style:name="TableColumn58" style:family="table-column">
      <style:table-column-properties style:column-width="1.6833in" style:use-optimal-column-width="false"/>
    </style:style>
    <style:style style:name="Table52" style:family="table">
      <style:table-properties style:width="6.7326in" fo:margin-left="0in" table:align="left"/>
    </style:style>
    <style:style style:name="TableRow59" style:family="table-row">
      <style:table-row-properties style:min-row-height="0.2916in" style:use-optimal-row-height="false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Nagłówek2" style:family="paragraph">
      <style:paragraph-properties fo:margin-top="0in" fo:background-color="transparen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eksttreści2" style:family="paragraph">
      <style:paragraph-properties fo:text-align="center" fo:line-height="0.25in" fo:background-color="transparen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eksttreści2" style:family="paragraph">
      <style:paragraph-properties fo:text-align="justify" fo:line-height="0.25in" fo:background-color="transparent">
        <style:tab-stops>
          <style:tab-stop style:type="left" style:position="0.2222in"/>
        </style:tab-stops>
      </style:paragraph-properties>
    </style:style>
    <style:style style:name="TableRow68" style:family="table-row">
      <style:table-row-properties style:min-row-height="0.3229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eksttreści2" style:family="paragraph">
      <style:paragraph-properties fo:text-align="justify" fo:line-height="0.2798in" fo:background-color="transparent">
        <style:tab-stops>
          <style:tab-stop style:type="left" style:position="0.1923in"/>
          <style:tab-stop style:type="left" style:position="2.7569in"/>
        </style:tab-stops>
      </style:paragraph-properties>
    </style:style>
    <style:style style:name="T71" style:parent-style-name="CharStyle4" style:family="text">
      <style:text-properties fo:font-size="10pt" style:font-size-asian="10pt" style:font-size-complex="10pt"/>
    </style:style>
    <style:style style:name="T72" style:parent-style-name="CharStyle4" style:family="text">
      <style:text-properties fo:font-size="10pt" style:font-size-asian="10pt" style:font-size-complex="10pt"/>
    </style:style>
    <style:style style:name="T73" style:parent-style-name="CharStyle4" style:family="text">
      <style:text-properties fo:font-size="10pt" style:font-size-asian="10pt" style:font-size-complex="10pt"/>
    </style:style>
    <style:style style:name="T74" style:parent-style-name="CharStyle4" style:family="text">
      <style:text-properties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Nagłówek1" style:family="paragraph">
      <style:paragraph-properties fo:margin-bottom="0.2659in" fo:background-color="transparent"/>
    </style:style>
    <style:style style:name="TableRow78" style:family="table-row">
      <style:table-row-properties style:min-row-height="0.7263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eksttreści2" style:family="paragraph">
      <style:paragraph-properties fo:margin-bottom="0.0819in" fo:line-height="0.1041in" fo:background-color="transparent">
        <style:tab-stops>
          <style:tab-stop style:type="left" style:position="0.2319in"/>
        </style:tab-stops>
      </style:paragraph-properties>
    </style:style>
    <style:style style:name="P81" style:parent-style-name="Teksttreści2" style:list-style-name="LFO1" style:family="paragraph">
      <style:paragraph-properties fo:line-height="0.1229in" fo:background-color="transparent">
        <style:tab-stops>
          <style:tab-stop style:type="left" style:position="0.1923in"/>
        </style:tab-stops>
      </style:paragraph-properties>
    </style:style>
    <style:style style:name="T82" style:parent-style-name="CharStyle4" style:family="text">
      <style:text-properties fo:font-size="10pt" style:font-size-asian="10pt" style:font-size-complex="10pt"/>
    </style:style>
    <style:style style:name="T83" style:parent-style-name="CharStyle4" style:family="text">
      <style:text-properties fo:font-size="7pt" style:font-size-asian="7pt" style:font-size-complex="7pt"/>
    </style:style>
    <style:style style:name="P84" style:parent-style-name="Teksttreści2" style:list-style-name="LFO1" style:family="paragraph">
      <style:paragraph-properties fo:line-height="0.1229in" fo:background-color="transparent">
        <style:tab-stops>
          <style:tab-stop style:type="left" style:position="0.1923in"/>
        </style:tab-stops>
      </style:paragraph-properties>
    </style:style>
    <style:style style:name="T85" style:parent-style-name="CharStyle4" style:family="text">
      <style:text-properties fo:font-size="10pt" style:font-size-asian="10pt" style:font-size-complex="10pt"/>
    </style:style>
    <style:style style:name="T86" style:parent-style-name="CharStyle4" style:family="text">
      <style:text-properties fo:font-size="7pt" style:font-size-asian="7pt" style:font-size-complex="7pt"/>
    </style:style>
    <style:style style:name="P87" style:parent-style-name="Teksttreści2" style:list-style-name="LFO1" style:family="paragraph">
      <style:paragraph-properties fo:line-height="0.1229in" fo:background-color="transparent">
        <style:tab-stops>
          <style:tab-stop style:type="left" style:position="0.1923in"/>
        </style:tab-stops>
      </style:paragraph-properties>
    </style:style>
    <style:style style:name="T88" style:parent-style-name="CharStyle4" style:family="text">
      <style:text-properties fo:font-size="10pt" style:font-size-asian="10pt" style:font-size-complex="10pt"/>
    </style:style>
    <style:style style:name="T89" style:parent-style-name="CharStyle4" style:family="text">
      <style:text-properties fo:font-size="7pt" style:font-size-asian="7pt" style:font-size-complex="7pt"/>
    </style:style>
    <style:style style:name="TableRow90" style:family="table-row">
      <style:table-row-properties style:min-row-height="0.3437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Nagłówek2" style:family="paragraph">
      <style:paragraph-properties fo:text-align="start" fo:margin-top="0in" fo:line-height="0.1041in" fo:background-color="transparent">
        <style:tab-stops>
          <style:tab-stop style:type="left" style:position="0.2319in"/>
        </style:tab-stops>
      </style:paragraph-properties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Nagłówek2" style:family="paragraph">
      <style:paragraph-properties fo:margin-top="0in" fo:margin-bottom="0.1777in" fo:line-height="0.1041in" fo:background-color="transparent"/>
    </style:style>
    <style:style style:name="P96" style:parent-style-name="Nagłówek2" style:family="paragraph">
      <style:paragraph-properties fo:text-align="start" fo:margin-top="0in" fo:line-height="0.1041in" fo:background-color="transparent">
        <style:tab-stops>
          <style:tab-stop style:type="left" style:position="0.2319in"/>
        </style:tab-stops>
      </style:paragraph-properties>
    </style:style>
    <style:style style:name="TableRow97" style:family="table-row">
      <style:table-row-properties style:min-row-height="0.3145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Nagłówek2" style:family="paragraph">
      <style:paragraph-properties fo:margin-top="0in" fo:margin-bottom="0.1777in" fo:line-height="0.1041in" fo:background-color="transparen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Nagłówek2" style:family="paragraph">
      <style:paragraph-properties fo:margin-top="0in" fo:margin-bottom="0.1777in" fo:line-height="0.1041in" fo:background-color="transparen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Nagłówek2" style:family="paragraph">
      <style:paragraph-properties fo:margin-top="0in" fo:margin-bottom="0.1777in" fo:line-height="0.1041in" fo:background-color="transparen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Nagłówek2" style:family="paragraph">
      <style:paragraph-properties fo:margin-top="0in" fo:margin-bottom="0.1777in" fo:line-height="0.1041in" fo:background-color="transparen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Nagłówek2" style:family="paragraph">
      <style:paragraph-properties fo:margin-top="0in" fo:margin-bottom="0.1777in" fo:line-height="0.1041in" fo:background-color="transparen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Nagłówek2" style:family="paragraph">
      <style:paragraph-properties fo:margin-top="0in" fo:margin-bottom="0.1777in" fo:line-height="0.1041in" fo:background-color="transparen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Nagłówek2" style:family="paragraph">
      <style:paragraph-properties fo:margin-top="0in" fo:margin-bottom="0.1777in" fo:line-height="0.1041in" fo:background-color="transparen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Nagłówek2" style:family="paragraph">
      <style:paragraph-properties fo:margin-top="0in" fo:margin-bottom="0.1777in" fo:line-height="0.1041in" fo:background-color="transparen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Nagłówek2" style:family="paragraph">
      <style:paragraph-properties fo:margin-top="0in" fo:margin-bottom="0.1777in" fo:line-height="0.1041in" fo:background-color="transparen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Nagłówek2" style:family="paragraph">
      <style:paragraph-properties fo:margin-top="0in" fo:margin-bottom="0.1777in" fo:line-height="0.1041in" fo:background-color="transparen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Nagłówek2" style:family="paragraph">
      <style:paragraph-properties fo:margin-top="0in" fo:margin-bottom="0.1777in" fo:line-height="0.1041in" fo:background-color="transparen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eksttreści2" style:family="paragraph">
      <style:paragraph-properties fo:text-align="justify" fo:line-height="0.127in" fo:background-color="transparent"/>
    </style:style>
    <style:style style:name="T126" style:parent-style-name="CharStyle7" style:family="text">
      <style:text-properties fo:font-weight="bold" style:font-weight-asian="bold" style:font-weight-complex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Nagłówek2" style:family="paragraph">
      <style:paragraph-properties fo:margin-top="0in" fo:margin-bottom="0.1777in" fo:line-height="0.1041in" fo:background-color="transparen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Nagłówek2" style:family="paragraph">
      <style:paragraph-properties fo:margin-top="0in" fo:margin-bottom="0.1777in" fo:line-height="0.1041in" fo:background-color="transparen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Nagłówek2" style:family="paragraph">
      <style:paragraph-properties fo:margin-top="0in" fo:margin-bottom="0.1777in" fo:line-height="0.1041in" fo:background-color="transparen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Nagłówek2" style:family="paragraph">
      <style:paragraph-properties fo:margin-top="0in" fo:margin-bottom="0.1777in" fo:line-height="0.1041in" fo:background-color="transparen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Nagłówek2" style:family="paragraph">
      <style:paragraph-properties fo:margin-top="0in" fo:margin-bottom="0.1777in" fo:line-height="0.1041in" fo:background-color="transparen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Nagłówek2" style:family="paragraph">
      <style:paragraph-properties fo:margin-top="0in" fo:margin-bottom="0.1777in" fo:line-height="0.1041in" fo:background-color="transparen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Nagłówek2" style:family="paragraph">
      <style:paragraph-properties fo:margin-top="0in" fo:margin-bottom="0.1777in" fo:line-height="0.1041in" fo:background-color="transparen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Nagłówek2" style:family="paragraph">
      <style:paragraph-properties fo:margin-top="0in" fo:margin-bottom="0.1777in" fo:line-height="0.1041in" fo:background-color="transparen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Nagłówek2" style:family="paragraph">
      <style:paragraph-properties fo:margin-top="0in" fo:margin-bottom="0.1777in" fo:line-height="0.1041in" fo:background-color="transparen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Nagłówek2" style:family="paragraph">
      <style:paragraph-properties fo:margin-top="0in" fo:margin-bottom="0.1777in" fo:line-height="0.1041in" fo:background-color="transparen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eksttreści2" style:family="paragraph">
      <style:paragraph-properties fo:line-height="0.1041in" fo:background-color="transparent"/>
    </style:style>
    <style:style style:name="T153" style:parent-style-name="CharStyle7" style:family="text">
      <style:text-properties fo:font-weight="bold" style:font-weight-asian="bold" style:font-weight-complex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eksttreści2" style:family="paragraph">
      <style:paragraph-properties fo:line-height="0.1229in" fo:background-color="transparent"/>
    </style:style>
    <style:style style:name="T157" style:parent-style-name="CharStyle7" style:family="text">
      <style:text-properties fo:font-weight="bold" style:font-weight-asian="bold" style:font-weight-complex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eksttreści2" style:family="paragraph">
      <style:paragraph-properties fo:line-height="0.1041in" fo:background-color="transparent"/>
    </style:style>
    <style:style style:name="T161" style:parent-style-name="CharStyle7" style:family="text">
      <style:text-properties fo:font-weight="bold" style:font-weight-asian="bold" style:font-weight-complex="bold"/>
    </style:style>
    <style:style style:name="T162" style:parent-style-name="CharStyle7" style:family="text">
      <style:text-properties fo:font-weight="bold" style:font-weight-asian="bold" style:font-weight-complex="bold"/>
    </style:style>
    <style:style style:name="P163" style:parent-style-name="Teksttreści2" style:family="paragraph">
      <style:paragraph-properties fo:line-height="0.1041in" fo:background-color="transparent"/>
    </style:style>
    <style:style style:name="P164" style:parent-style-name="Teksttreści2" style:family="paragraph">
      <style:paragraph-properties fo:line-height="0.1229in" fo:background-color="transparent"/>
    </style:style>
    <style:style style:name="T165" style:parent-style-name="CharStyle7" style:family="text">
      <style:text-properties fo:font-weight="bold" style:font-weight-asian="bold" style:font-weight-complex="bold"/>
    </style:style>
    <style:style style:name="P166" style:parent-style-name="Teksttreści2" style:family="paragraph">
      <style:paragraph-properties fo:line-height="0.1229in" fo:background-color="transparent"/>
    </style:style>
    <style:style style:name="T167" style:parent-style-name="CharStyle7" style:family="text">
      <style:text-properties fo:font-weight="bold" style:font-weight-asian="bold" style:font-weight-complex="bold"/>
    </style:style>
    <style:style style:name="TableColumn169" style:family="table-column">
      <style:table-column-properties style:column-width="5.3125in" style:use-optimal-column-width="false"/>
    </style:style>
    <style:style style:name="TableColumn170" style:family="table-column">
      <style:table-column-properties style:column-width="1.4201in" style:use-optimal-column-width="false"/>
    </style:style>
    <style:style style:name="Table168" style:family="table">
      <style:table-properties style:width="6.7326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 fo:font-size="7.5pt" style:font-size-asian="7.5pt" style:font-size-complex="7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6" style:parent-style-name="Domyślnaczcionkaakapitu" style:family="text">
      <style:text-properties fo:font-size="7.5pt" style:font-size-asian="7.5pt" style:font-size-complex="7.5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end"/>
      <style:text-properties fo:font-weight="bold" style:font-weight-asian="bold" style:font-weight-complex="bold" fo:font-size="7.5pt" style:font-size-asian="7.5pt" style:font-size-complex="7.5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7.5pt" style:font-size-asian="7.5pt" style:font-size-complex="7.5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end"/>
      <style:text-properties fo:font-weight="bold" style:font-weight-asian="bold" style:font-weight-complex="bold" fo:font-size="7.5pt" style:font-size-asian="7.5pt" style:font-size-complex="7.5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7.5pt" style:font-size-asian="7.5pt" style:font-size-complex="7.5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end"/>
      <style:text-properties fo:font-weight="bold" style:font-weight-asian="bold" style:font-weight-complex="bold" fo:font-size="7.5pt" style:font-size-asian="7.5pt" style:font-size-complex="7.5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7.5pt" style:font-size-asian="7.5pt" style:font-size-complex="7.5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end"/>
      <style:text-properties fo:font-weight="bold" style:font-weight-asian="bold" style:font-weight-complex="bold" fo:font-size="7.5pt" style:font-size-asian="7.5pt" style:font-size-complex="7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7.5pt" style:font-size-asian="7.5pt" style:font-size-complex="7.5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end"/>
      <style:text-properties fo:font-weight="bold" style:font-weight-asian="bold" style:font-weight-complex="bold" fo:font-size="7.5pt" style:font-size-asian="7.5pt" style:font-size-complex="7.5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weight="bold" style:font-weight-asian="bold" style:font-weight-complex="bold" fo:font-size="7.5pt" style:font-size-asian="7.5pt" style:font-size-complex="7.5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7.5pt" style:font-size-asian="7.5pt" style:font-size-complex="7.5pt"/>
    </style:style>
    <style:style style:name="P205" style:parent-style-name="TableContents" style:family="paragraph">
      <style:text-properties fo:font-size="7.5pt" style:font-size-asian="7.5pt" style:font-size-complex="7.5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end"/>
      <style:text-properties fo:font-weight="bold" style:font-weight-asian="bold" style:font-weight-complex="bold" fo:font-size="7.5pt" style:font-size-asian="7.5pt" style:font-size-complex="7.5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0" style:parent-style-name="Domyślnaczcionkaakapitu" style:family="text">
      <style:text-properties fo:font-size="7.5pt" style:font-size-asian="7.5pt" style:font-size-complex="7.5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end"/>
      <style:text-properties fo:font-weight="bold" style:font-weight-asian="bold" style:font-weight-complex="bold" fo:font-size="7.5pt" style:font-size-asian="7.5pt" style:font-size-complex="7.5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7.5pt" style:font-size-asian="7.5pt" style:font-size-complex="7.5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end"/>
      <style:text-properties fo:font-weight="bold" style:font-weight-asian="bold" style:font-weight-complex="bold" fo:font-size="7.5pt" style:font-size-asian="7.5pt" style:font-size-complex="7.5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7.5pt" style:font-size-asian="7.5pt" style:font-size-complex="7.5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end"/>
      <style:text-properties fo:font-weight="bold" style:font-weight-asian="bold" style:font-weight-complex="bold" fo:font-size="7.5pt" style:font-size-asian="7.5pt" style:font-size-complex="7.5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7.5pt" style:font-size-asian="7.5pt" style:font-size-complex="7.5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end"/>
      <style:text-properties fo:font-weight="bold" style:font-weight-asian="bold" style:font-weight-complex="bold" fo:font-size="7.5pt" style:font-size-asian="7.5pt" style:font-size-complex="7.5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7.5pt" style:font-size-asian="7.5pt" style:font-size-complex="7.5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end"/>
      <style:text-properties fo:font-weight="bold" style:font-weight-asian="bold" style:font-weight-complex="bold" fo:font-size="7.5pt" style:font-size-asian="7.5pt" style:font-size-complex="7.5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Podpistabeli" style:family="paragraph">
      <style:paragraph-properties fo:line-height="0.1041in" fo:background-color="transparent"/>
    </style:style>
    <style:style style:name="T236" style:parent-style-name="CharStyle18" style:family="text">
      <style:text-properties style:text-underline-type="non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Podpistabeli" style:family="paragraph">
      <style:paragraph-properties fo:line-height="0.1041in" fo:background-color="transparent"/>
    </style:style>
    <style:style style:name="P240" style:parent-style-name="Podpistabeli" style:family="paragraph">
      <style:paragraph-properties fo:line-height="0.1041in" fo:background-color="transparent"/>
    </style:style>
    <style:style style:name="P241" style:parent-style-name="Podpistabeli" style:family="paragraph">
      <style:paragraph-properties fo:line-height="0.1041in" fo:background-color="transparent"/>
    </style:style>
    <style:style style:name="P242" style:parent-style-name="Podpistabeli" style:family="paragraph">
      <style:paragraph-properties fo:line-height="0.1041in" fo:background-color="transparent"/>
      <style:text-properties fo:font-weight="normal" style:font-weight-asian="normal" style:font-weight-complex="normal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Podpistabeli" style:family="paragraph">
      <style:paragraph-properties fo:line-height="150%" fo:background-color="transparent"/>
    </style:style>
    <style:style style:name="P246" style:parent-style-name="Podpistabeli" style:family="paragraph">
      <style:paragraph-properties fo:line-height="150%" fo:background-color="transparent"/>
    </style:style>
    <style:style style:name="T247" style:parent-style-name="Domyślnaczcionkaakapitu" style:family="text">
      <style:text-properties fo:font-weight="normal" style:font-weight-asian="normal" style:font-weight-complex="normal"/>
    </style:style>
    <style:style style:name="T248" style:parent-style-name="Domyślnaczcionkaakapitu" style:family="text">
      <style:text-properties fo:font-weight="normal" style:font-weight-asian="normal" style:font-weight-complex="normal"/>
    </style:style>
    <style:style style:name="P249" style:parent-style-name="Podpistabeli" style:family="paragraph">
      <style:paragraph-properties fo:line-height="150%" fo:background-color="transparent"/>
    </style:style>
    <style:style style:name="P250" style:parent-style-name="Podpistabeli" style:family="paragraph">
      <style:paragraph-properties fo:line-height="0.1041in" fo:background-color="transparent"/>
    </style:style>
    <style:style style:name="P251" style:parent-style-name="Podpistabeli" style:family="paragraph">
      <style:paragraph-properties fo:line-height="0.1041in" fo:background-color="transparent"/>
      <style:text-properties fo:font-weight="normal" style:font-weight-asian="normal" style:font-weight-complex="normal"/>
    </style:style>
    <style:style style:name="P252" style:parent-style-name="TableContents" style:family="paragraph">
      <style:text-properties fo:font-weight="bold" style:font-weight-asian="bold" style:font-weight-complex="bold" fo:font-size="7.5pt" style:font-size-asian="7.5pt" style:font-size-complex="7.5pt"/>
    </style:style>
    <style:style style:name="P253" style:parent-style-name="Teksttreści3" style:family="paragraph">
      <style:paragraph-properties fo:text-align="start" fo:margin-bottom="0in" fo:line-height="0.1666in" fo:margin-right="0.1666in" fo:background-color="transparent"/>
    </style:style>
    <style:style style:name="P254" style:parent-style-name="Teksttreści3" style:family="paragraph">
      <style:paragraph-properties fo:text-align="start" fo:margin-bottom="0in" fo:line-height="0.1666in" fo:margin-right="0.1666in" fo:background-color="transparent"/>
      <style:text-properties fo:font-size="7.5pt" style:font-size-asian="7.5pt" style:font-size-complex="7.5pt"/>
    </style:style>
    <style:style style:name="P255" style:parent-style-name="Teksttreści3" style:family="paragraph">
      <style:paragraph-properties fo:text-align="justify" fo:margin-bottom="0in" fo:line-height="150%" fo:background-color="transparent">
        <style:tab-stops>
          <style:tab-stop style:type="left" style:position="0.2159in"/>
        </style:tab-stops>
      </style:paragraph-properties>
    </style:style>
    <style:style style:name="P256" style:parent-style-name="Teksttreści2" style:family="paragraph">
      <style:paragraph-properties fo:text-align="justify" fo:line-height="150%" fo:text-indent="0.1805in" fo:background-color="transparent">
        <style:tab-stops>
          <style:tab-stop style:type="left" style:position="0.3756in"/>
        </style:tab-stops>
      </style:paragraph-properties>
    </style:style>
    <style:style style:name="T257" style:parent-style-name="CharStyle6" style:family="text">
      <style:text-properties fo:font-weight="normal" style:font-weight-asian="normal" style:font-weight-complex="normal"/>
    </style:style>
    <style:style style:name="T258" style:parent-style-name="CharStyle6" style:family="text">
      <style:text-properties fo:font-weight="normal" style:font-weight-asian="normal" style:font-weight-complex="normal"/>
    </style:style>
    <style:style style:name="T259" style:parent-style-name="CharStyle6" style:family="text">
      <style:text-properties fo:font-weight="normal" style:font-weight-asian="normal" style:font-weight-complex="normal"/>
    </style:style>
    <style:style style:name="T260" style:parent-style-name="CharStyle6" style:family="text">
      <style:text-properties fo:font-weight="normal" style:font-weight-asian="normal" style:font-weight-complex="normal"/>
    </style:style>
    <style:style style:name="P261" style:parent-style-name="Teksttreści2" style:family="paragraph">
      <style:paragraph-properties fo:text-align="justify" fo:margin-bottom="0.1222in" fo:line-height="150%" fo:background-color="transparent">
        <style:tab-stops>
          <style:tab-stop style:type="left" style:position="0.3756in"/>
        </style:tab-stops>
      </style:paragraph-properties>
    </style:style>
    <style:style style:name="T262" style:parent-style-name="CharStyle6" style:family="text">
      <style:text-properties fo:font-weight="normal" style:font-weight-asian="normal" style:font-weight-complex="normal"/>
    </style:style>
    <style:style style:name="T263" style:parent-style-name="CharStyle6" style:family="text">
      <style:text-properties fo:font-weight="normal" style:font-weight-asian="normal" style:font-weight-complex="normal"/>
    </style:style>
    <style:style style:name="P264" style:parent-style-name="Teksttreści2" style:family="paragraph">
      <style:paragraph-properties fo:text-align="justify" fo:margin-bottom="0.1222in" fo:line-height="150%" fo:background-color="transparent">
        <style:tab-stops>
          <style:tab-stop style:type="left" style:position="0.3756in"/>
        </style:tab-stops>
      </style:paragraph-properties>
    </style:style>
    <style:style style:name="T265" style:parent-style-name="CharStyle6" style:family="text">
      <style:text-properties fo:font-weight="normal" style:font-weight-asian="normal" style:font-weight-complex="normal"/>
    </style:style>
    <style:style style:name="T266" style:parent-style-name="CharStyle6" style:family="text">
      <style:text-properties fo:font-weight="normal" style:font-weight-asian="normal" style:font-weight-complex="normal"/>
    </style:style>
    <style:style style:name="P267" style:parent-style-name="Teksttreści2" style:family="paragraph">
      <style:paragraph-properties fo:text-align="justify" fo:line-height="150%" fo:background-color="transparent">
        <style:tab-stops>
          <style:tab-stop style:type="left" style:position="0.2229in"/>
        </style:tab-stops>
      </style:paragraph-properties>
    </style:style>
    <style:style style:name="T268" style:parent-style-name="CharStyle6" style:family="text">
      <style:text-properties fo:font-weight="normal" style:font-weight-asian="normal" style:font-weight-complex="normal"/>
    </style:style>
    <style:style style:name="T269" style:parent-style-name="CharStyle6" style:family="text">
      <style:text-properties fo:font-weight="normal" style:font-weight-asian="normal" style:font-weight-complex="normal"/>
    </style:style>
    <style:style style:name="T270" style:parent-style-name="CharStyle6" style:family="text">
      <style:text-properties fo:font-weight="normal" style:font-weight-asian="normal" style:font-weight-complex="normal" style:language-asian="en" style:country-asian="US" style:language-complex="en" style:country-complex="US"/>
    </style:style>
    <style:style style:name="P271" style:parent-style-name="Teksttreści2" style:family="paragraph">
      <style:paragraph-properties fo:text-align="justify" fo:line-height="150%" fo:background-color="transparent">
        <style:tab-stops>
          <style:tab-stop style:type="left" style:position="0.2229in"/>
        </style:tab-stops>
      </style:paragraph-properties>
    </style:style>
    <style:style style:name="P272" style:parent-style-name="Teksttreści2" style:family="paragraph">
      <style:paragraph-properties fo:text-align="justify" fo:line-height="150%" fo:background-color="transparent">
        <style:tab-stops>
          <style:tab-stop style:type="left" style:position="0.2229in"/>
        </style:tab-stops>
      </style:paragraph-properties>
    </style:style>
    <style:style style:name="P273" style:parent-style-name="Teksttreści2" style:family="paragraph">
      <style:paragraph-properties fo:text-align="justify" fo:line-height="150%" fo:background-color="transparent">
        <style:tab-stops>
          <style:tab-stop style:type="left" style:position="0.2229in"/>
        </style:tab-stops>
      </style:paragraph-properties>
    </style:style>
    <style:style style:name="P274" style:parent-style-name="Teksttreści2" style:family="paragraph">
      <style:paragraph-properties fo:text-align="justify" fo:line-height="150%" fo:background-color="transparent">
        <style:tab-stops>
          <style:tab-stop style:type="left" style:position="0.2229in"/>
        </style:tab-stops>
      </style:paragraph-properties>
    </style:style>
    <style:style style:name="P275" style:parent-style-name="Teksttreści2" style:family="paragraph">
      <style:paragraph-properties fo:text-align="justify" fo:line-height="150%" fo:background-color="transparent">
        <style:tab-stops>
          <style:tab-stop style:type="left" style:position="0.2229in"/>
        </style:tab-stops>
      </style:paragraph-properties>
    </style:style>
    <style:style style:name="P276" style:parent-style-name="Teksttreści2" style:family="paragraph">
      <style:paragraph-properties fo:text-align="justify" fo:line-height="150%" fo:background-color="transparent">
        <style:tab-stops>
          <style:tab-stop style:type="left" style:position="0.2229in"/>
        </style:tab-stops>
      </style:paragraph-properties>
    </style:style>
    <style:style style:name="P277" style:parent-style-name="Teksttreści2" style:family="paragraph">
      <style:paragraph-properties fo:text-align="justify" fo:line-height="150%" fo:background-color="transparent">
        <style:tab-stops>
          <style:tab-stop style:type="left" style:position="0.2229in"/>
        </style:tab-stops>
      </style:paragraph-properties>
    </style:style>
    <style:style style:name="P278" style:parent-style-name="Teksttreści2" style:family="paragraph">
      <style:paragraph-properties fo:text-align="justify" fo:line-height="150%" fo:background-color="transparent">
        <style:tab-stops>
          <style:tab-stop style:type="left" style:position="0.2229in"/>
        </style:tab-stops>
      </style:paragraph-properties>
    </style:style>
    <style:style style:name="P279" style:parent-style-name="Teksttreści2" style:family="paragraph">
      <style:paragraph-properties fo:text-align="justify" fo:line-height="150%" fo:background-color="transparent">
        <style:tab-stops>
          <style:tab-stop style:type="left" style:position="0.2229in"/>
        </style:tab-stops>
      </style:paragraph-properties>
    </style:style>
    <style:style style:name="P280" style:parent-style-name="Teksttreści2" style:family="paragraph">
      <style:paragraph-properties fo:text-align="justify" fo:line-height="150%" fo:background-color="transparent">
        <style:tab-stops>
          <style:tab-stop style:type="left" style:position="0.2229in"/>
        </style:tab-stops>
      </style:paragraph-properties>
    </style:style>
    <style:style style:name="P281" style:parent-style-name="Teksttreści2" style:family="paragraph">
      <style:paragraph-properties fo:text-align="justify" fo:line-height="150%" fo:background-color="transparent">
        <style:tab-stops>
          <style:tab-stop style:type="left" style:position="0.2229in"/>
        </style:tab-stops>
      </style:paragraph-properties>
    </style:style>
    <style:style style:name="P282" style:parent-style-name="Teksttreści2" style:family="paragraph">
      <style:paragraph-properties fo:text-align="justify" fo:line-height="150%" fo:background-color="transparent">
        <style:tab-stops>
          <style:tab-stop style:type="left" style:position="0.2229in"/>
        </style:tab-stops>
      </style:paragraph-properties>
    </style:style>
    <style:style style:name="P283" style:parent-style-name="Teksttreści2" style:family="paragraph">
      <style:paragraph-properties fo:text-align="justify" fo:line-height="150%" fo:background-color="transparent">
        <style:tab-stops>
          <style:tab-stop style:type="left" style:position="0.2229in"/>
        </style:tab-stops>
      </style:paragraph-properties>
    </style:style>
    <style:style style:name="P284" style:parent-style-name="Teksttreści2" style:family="paragraph">
      <style:paragraph-properties fo:text-align="justify" fo:line-height="0.1666in" fo:background-color="transparent">
        <style:tab-stops>
          <style:tab-stop style:type="left" style:position="0.2229in"/>
        </style:tab-stops>
      </style:paragraph-properties>
    </style:style>
    <style:style style:name="P285" style:parent-style-name="Teksttreści3" style:family="paragraph">
      <style:paragraph-properties fo:text-align="justify" fo:margin-bottom="0.1465in" fo:line-height="0.1666in" fo:background-color="transparent">
        <style:tab-stops>
          <style:tab-stop style:type="left" style:position="0.2229in"/>
        </style:tab-stops>
      </style:paragraph-properties>
    </style:style>
    <style:style style:name="P286" style:parent-style-name="Teksttreści2" style:family="paragraph">
      <style:paragraph-properties fo:margin-bottom="0.1923in" fo:line-height="0.1666in" fo:background-color="transparent"/>
    </style:style>
    <style:style style:name="P287" style:parent-style-name="Teksttreści2" style:family="paragraph">
      <style:paragraph-properties fo:margin-bottom="0.1923in" fo:line-height="100%" fo:background-color="transparent"/>
    </style:style>
    <style:style style:name="T288" style:parent-style-name="CharStyle4" style:family="text">
      <style:text-properties style:language-asian="en" style:country-asian="US" style:language-complex="en" style:country-complex="US"/>
    </style:style>
    <style:style style:name="T289" style:parent-style-name="CharStyle4" style:family="text">
      <style:text-properties style:language-asian="en" style:country-asian="US" style:language-complex="en" style:country-complex="US"/>
    </style:style>
    <style:style style:name="P290" style:parent-style-name="Teksttreści2" style:family="paragraph">
      <style:paragraph-properties fo:margin-bottom="0.1923in" fo:line-height="100%" fo:background-color="transparent"/>
    </style:style>
    <style:style style:name="T291" style:parent-style-name="CharStyle4" style:family="text">
      <style:text-properties style:language-asian="en" style:country-asian="US" style:language-complex="en" style:country-complex="US"/>
    </style:style>
    <style:style style:name="T292" style:parent-style-name="CharStyle4" style:family="text">
      <style:text-properties style:language-asian="en" style:country-asian="US" style:language-complex="en" style:country-complex="US"/>
    </style:style>
    <style:style style:name="P293" style:parent-style-name="Teksttreści2" style:family="paragraph">
      <style:paragraph-properties fo:margin-bottom="0.125in" fo:line-height="100%" fo:background-color="transparent">
        <style:tab-stops>
          <style:tab-stop style:type="left" style:position="-0.0013in"/>
        </style:tab-stops>
      </style:paragraph-properties>
    </style:style>
    <style:style style:name="P294" style:parent-style-name="Teksttreści2" style:family="paragraph">
      <style:paragraph-properties fo:margin-bottom="0.1277in" fo:line-height="100%" fo:background-color="transparent">
        <style:tab-stops>
          <style:tab-stop style:type="left" style:position="-0.0013in"/>
        </style:tab-stops>
      </style:paragraph-properties>
    </style:style>
    <style:style style:name="P295" style:parent-style-name="Teksttreści2" style:family="paragraph">
      <style:paragraph-properties fo:margin-bottom="0.125in" fo:line-height="100%" fo:background-color="transparent">
        <style:tab-stops>
          <style:tab-stop style:type="left" style:position="-0.0013in"/>
        </style:tab-stops>
      </style:paragraph-properties>
    </style:style>
    <style:style style:name="P296" style:parent-style-name="Teksttreści2" style:family="paragraph">
      <style:paragraph-properties fo:line-height="100%" fo:background-color="transparent">
        <style:tab-stops>
          <style:tab-stop style:type="left" style:position="-0.0013in"/>
        </style:tab-stops>
      </style:paragraph-properties>
    </style:style>
    <style:style style:name="P297" style:parent-style-name="Teksttreści2" style:family="paragraph">
      <style:paragraph-properties fo:line-height="100%" fo:background-color="transparent">
        <style:tab-stops>
          <style:tab-stop style:type="left" style:position="-0.0013in"/>
        </style:tab-stops>
      </style:paragraph-properties>
    </style:style>
    <style:style style:name="P298" style:parent-style-name="Teksttreści2" style:family="paragraph">
      <style:paragraph-properties fo:line-height="100%" fo:background-color="transparent">
        <style:tab-stops>
          <style:tab-stop style:type="left" style:position="-0.0013in"/>
        </style:tab-stops>
      </style:paragraph-properties>
    </style:style>
    <style:style style:name="P299" style:parent-style-name="Teksttreści2" style:family="paragraph">
      <style:paragraph-properties fo:line-height="100%" fo:background-color="transparent">
        <style:tab-stops>
          <style:tab-stop style:type="left" style:position="-0.0013in"/>
        </style:tab-stops>
      </style:paragraph-properties>
    </style:style>
    <style:style style:name="P300" style:parent-style-name="Teksttreści2" style:family="paragraph">
      <style:paragraph-properties fo:line-height="0.193in" fo:background-color="transparent">
        <style:tab-stops>
          <style:tab-stop style:type="left" style:position="-0.0013in"/>
        </style:tab-stops>
      </style:paragraph-properties>
    </style:style>
    <style:style style:name="P301" style:parent-style-name="Teksttreści2" style:family="paragraph">
      <style:paragraph-properties fo:line-height="0.1902in" fo:background-color="transparent">
        <style:tab-stops>
          <style:tab-stop style:type="left" style:position="-0.0013in"/>
        </style:tab-stops>
      </style:paragraph-properties>
    </style:style>
  </office:automatic-styles>
  <office:body>
    <office:text text:use-soft-page-breaks="true">
      <text:p text:style-name="P1"><text:span text:style-name="CharStyle6"><text:tab/></text:span><text:span text:style-name="CharStyle6"><text:tab/></text:span><text:span text:style-name="CharStyle6"><text:tab/></text:span><text:span text:style-name="CharStyle6"><text:tab/></text:span><text:span text:style-name="CharStyle6"><text:tab/></text:span><text:span text:style-name="CharStyle6"><text:tab/><text:s text:c="84"/>Załącznik do <text:s/>Uchwały Nr X.84.2019</text:span></text:p>
      <text:p text:style-name="P2"><text:span text:style-name="CharStyle6"><text:tab/></text:span><text:span text:style-name="CharStyle6"><text:tab/></text:span><text:span text:style-name="CharStyle6"><text:tab/>Rady <text:s/>Gminy Szudziałowo<text:s/></text:span></text:p>
      <text:p text:style-name="P3"><text:span text:style-name="CharStyle6"><text:s text:c="3"/>z dnia 30.grudnia 2019r</text:span></text:p>
      <text:p text:style-name="P4"/>
      <text:p text:style-name="P5"><text:span text:style-name="CharStyle6">DEKLARACJA O WYSOKOŚCI OPŁATY ZA GOSPODAROWANIE ODPADAMI KOMUNALNYMI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<text:span text:style-name="T14">Podstawa prawna:</text:span></text:p>
          </table:table-cell>
          <table:table-cell table:style-name="TableCell15">
            <text:p text:style-name="P16"/>
            <text:p text:style-name="P17"><text:span text:style-name="T18">Ustawa z dnia 3 września 1996 r. o utrzymaniu czystości i porządku w gminach (Dz. U. z 2019<text:s/></text:span><text:span text:style-name="T19">r.<text:s/></text:span><text:span text:style-name="T20">poz. 2010)</text:span></text:p>
          </table:table-cell>
        </table:table-row>
        <table:table-row table:style-name="TableRow21">
          <table:table-cell table:style-name="TableCell22">
            <text:p text:style-name="P23"/>
            <text:p text:style-name="P24"><text:span text:style-name="T25">Składający:</text:span></text:p>
          </table:table-cell>
          <table:table-cell table:style-name="TableCell26">
            <text:p text:style-name="P27"/>
            <text:p text:style-name="P28"><text:span text:style-name="T29">Właściciele nieruchomości, na której zamieszkują mieszkańcy, w rozumieniu ustawy o utrzymaniu czystości i porządku w gminach, przez których rozumie się także współwłaścicieli, użytkowników wieczystych oraz jednostki organizacyjne<text:s/></text:span><text:span text:style-name="T30">i osoby posiadające nieruchomości w zarządzie lub użytkowaniu, a także inne podmioty władające nieruchomością.</text:span></text:p>
          </table:table-cell>
        </table:table-row>
        <table:table-row table:style-name="TableRow31">
          <table:table-cell table:style-name="TableCell32">
            <text:p text:style-name="P33"/>
            <text:p text:style-name="P34"><text:span text:style-name="T35">Termin składania:</text:span></text:p>
          </table:table-cell>
          <table:table-cell table:style-name="TableCell36">
            <text:p text:style-name="P37"/>
            <text:p text:style-name="P38"><text:span text:style-name="T39">- w terminie 14 dni od dnia zamieszkania na danej nieruchomości pierwszego mieszkańca;</text:span></text:p>
            <text:p text:style-name="P40"><text:span text:style-name="T41">- w terminie do 10 dnia miesiąca<text:s/></text:span><text:span text:style-name="T42">następującego po miesiącu, w którym nastąpiła zmiana danych będących podstawą ustalenia wysokości należnej opłaty za gospodarowanie odpadami komunalnymi</text:span></text:p>
          </table:table-cell>
        </table:table-row>
        <table:table-row table:style-name="TableRow43">
          <table:table-cell table:style-name="TableCell44">
            <text:p text:style-name="P45"><text:span text:style-name="T46">Miejsce składania deklaracji:</text:span></text:p>
          </table:table-cell>
          <table:table-cell table:style-name="TableCell47">
            <text:p text:style-name="P48"/>
            <text:p text:style-name="P49"><text:span text:style-name="T50">Urząd Gminy Szudziałowo, 16-113 Szudziałowo, ul. Bankowa 1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6">
            <text:p text:style-name="P61"><text:span text:style-name="CharStyle10">A ORGAN<text:s/></text:span><text:span text:style-name="CharStyle10">WŁAŚCIWY DO ZŁOŻENIA DEKLARACJ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<text:span text:style-name="CharStyle4">Wójt Gminy Szudziałowo, 16-113 Szudziałowo, ul Bankowa 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<text:span text:style-name="CharStyle11">B.<text:s/></text:span><text:span text:style-name="CharStyle11">OBOWIĄZEK ZŁOŻENIA DEKLARACJI<text:s/></text:span><text:span text:style-name="CharStyle4">- zaznaczyć poprzez postawienie znaku „X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<text:span text:style-name="T71">□ <text:s/></text:span><text:span text:style-name="CharStyle4"><text:s/></text:span><text:span text:style-name="T72"><text:tab/></text:span><text:span text:style-name="CharStyle4">PIERWSZA DEKLARACJA <text:s text:c="18"/></text:span><text:span text:style-name="T73">□ <text:s/></text:span><text:span text:style-name="CharStyle4"><text:s text:c="3"/>ZMIANA DANYCH<text:s/></text:span><text:span text:style-name="CharStyle4"><text:s text:c="30"/></text:span><text:span text:style-name="T74">□ <text:s/></text:span><text:span text:style-name="CharStyle4"><text:s/></text:span><text:span text:style-name="CharStyle4">USTANIE OBOWIĄZKU PONOSZENIA OPŁAT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<text:span text:style-name="CharStyle13">Data powstania zmiany oraz jej uzasadnienie (w przypadku zmiany danych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CharStyle11">C. SKŁADAJĄCY DEKLARACJĘ<text:s/></text:span><text:span text:style-name="CharStyle4">- zaznaczyć poprzez postawienia znaku „X”</text:span></text:p>
            <text:list text:style-name="LFO1" text:continue-numbering="true">
              <text:list-item>
                <text:p text:style-name="P81"><text:span text:style-name="CharStyle4"><text:tab/>WŁAŚCICIEL/ WSPÓŁWŁAŚCICIEL<text:s/></text:span><text:span text:style-name="CharStyle4"><text:s text:c="44"/></text:span><text:span text:style-name="T82">□<text:s/></text:span><text:span text:style-name="T83">UŻYTKOWNIK WIECZYSTY</text:span></text:p>
              </text:list-item>
              <text:list-item>
                <text:p text:style-name="P84"><text:span text:style-name="CharStyle4"><text:tab/>UŻYTKOWNIK <text:s text:c="80"/></text:span><text:span text:style-name="T85">□<text:s/></text:span><text:span text:style-name="T86">ZARZĄDCA</text:span></text:p>
              </text:list-item>
              <text:list-item>
                <text:p text:style-name="P87"><text:span text:style-name="CharStyle4"><text:tab/>POSIADACZ <text:s/>ZALEŻNY (np.. DZIERŻAWCA, NAJEMCA) <text:s text:c="7"/></text:span><text:span text:style-name="T88">□<text:s/></text:span><text:span text:style-name="T89">POSIADACZ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CharStyle10">IMIĘ I<text:s/></text:span><text:span text:style-name="CharStyle10">NAZWISKO/PEŁNA NAZW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<text:span text:style-name="CharStyle10">1.<text:s/></text:span><text:bookmark-start text:name="bookmark3"/><text:span text:style-name="CharStyle10">PESEL</text:span><text:bookmark-end text:name="bookmark3"/><text:span text:style-name="CharStyle10"><text:s text:c="111"/>2.<text:s/></text:span><text:bookmark-start text:name="bookmark4"/><text:span text:style-name="CharStyle10">NIP</text:span><text:bookmark-end text:name="bookmark4"/></text:p>
            <text:p text:style-name="P96"><text:span text:style-name="CharStyle10">3.<text:s/></text:span><text:bookmark-start text:name="bookmark5"/><text:span text:style-name="CharStyle10">NUMER TELEFONU</text:span><text:bookmark-end text:name="bookmark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D. ADRES <text:s/>ZAMIESZKANIA / <text:s/>ADRES SIEDZI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Kraj:</text:p>
          </table:table-cell>
          <table:covered-table-cell/>
          <table:table-cell table:style-name="TableCell103" table:number-columns-spanned="2">
            <text:p text:style-name="P104">Województwo:</text:p>
          </table:table-cell>
          <table:covered-table-cell/>
          <table:table-cell table:style-name="TableCell105" table:number-columns-spanned="2">
            <text:p text:style-name="P106">Powiat:</text:p>
          </table:table-cell>
          <table:covered-table-cell/>
        </table:table-row>
        <table:table-row table:style-name="TableRow107">
          <table:table-cell table:style-name="TableCell108">
            <text:p text:style-name="P109">Gmina:</text:p>
          </table:table-cell>
          <table:table-cell table:style-name="TableCell110" table:number-columns-spanned="2">
            <text:p text:style-name="P111">Ulica:</text:p>
          </table:table-cell>
          <table:covered-table-cell/>
          <table:table-cell table:style-name="TableCell112" table:number-columns-spanned="2">
            <text:p text:style-name="P113">Nr domu:</text:p>
          </table:table-cell>
          <table:covered-table-cell/>
          <table:table-cell table:style-name="TableCell114">
            <text:p text:style-name="P115">Nr lokalu:</text:p>
          </table:table-cell>
        </table:table-row>
        <table:table-row table:style-name="TableRow116">
          <table:table-cell table:style-name="TableCell117" table:number-columns-spanned="2">
            <text:p text:style-name="P118">Miejscowość:</text:p>
          </table:table-cell>
          <table:covered-table-cell/>
          <table:table-cell table:style-name="TableCell119" table:number-columns-spanned="2">
            <text:p text:style-name="P120">Kod pocztowy:</text:p>
          </table:table-cell>
          <table:covered-table-cell/>
          <table:table-cell table:style-name="TableCell121" table:number-columns-spanned="2">
            <text:p text:style-name="P122">Poczta:</text:p>
          </table:table-cell>
          <table:covered-table-cell/>
        </table:table-row>
        <table:table-row table:style-name="TableRow123">
          <table:table-cell table:style-name="TableCell124" table:number-columns-spanned="6">
            <text:p text:style-name="P125"><text:span text:style-name="T126">E. ADRES NIERUCHOMOŚCI NA TERENIE GMINY SZUDZIAŁOWO, KTÓREJ DOTYCZY DEKLARACJA (należy wypełnić, jeżeli jest innv niż w punkcie 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Kraj:</text:p>
          </table:table-cell>
          <table:covered-table-cell/>
          <table:table-cell table:style-name="TableCell130" table:number-columns-spanned="2">
            <text:p text:style-name="P131">Województwo:</text:p>
          </table:table-cell>
          <table:covered-table-cell/>
          <table:table-cell table:style-name="TableCell132" table:number-columns-spanned="2">
            <text:p text:style-name="P133">Powiat:</text:p>
          </table:table-cell>
          <table:covered-table-cell/>
        </table:table-row>
        <table:table-row table:style-name="TableRow134">
          <table:table-cell table:style-name="TableCell135">
            <text:p text:style-name="P136">Gmina:</text:p>
          </table:table-cell>
          <table:table-cell table:style-name="TableCell137" table:number-columns-spanned="2">
            <text:p text:style-name="P138">Ulica:</text:p>
          </table:table-cell>
          <table:covered-table-cell/>
          <table:table-cell table:style-name="TableCell139" table:number-columns-spanned="2">
            <text:p text:style-name="P140">Nr domu:</text:p>
          </table:table-cell>
          <table:covered-table-cell/>
          <table:table-cell table:style-name="TableCell141">
            <text:p text:style-name="P142">Nr lokalu:</text:p>
          </table:table-cell>
        </table:table-row>
        <table:table-row table:style-name="TableRow143">
          <table:table-cell table:style-name="TableCell144" table:number-columns-spanned="2">
            <text:p text:style-name="P145">Miejscowość:</text:p>
          </table:table-cell>
          <table:covered-table-cell/>
          <table:table-cell table:style-name="TableCell146" table:number-columns-spanned="2">
            <text:p text:style-name="P147">Kod pocztowy:</text:p>
          </table:table-cell>
          <table:covered-table-cell/>
          <table:table-cell table:style-name="TableCell148" table:number-columns-spanned="2">
            <text:p text:style-name="P149">Poczta:</text:p>
          </table:table-cell>
          <table:covered-table-cell/>
        </table:table-row>
        <table:table-row table:style-name="TableRow150">
          <table:table-cell table:style-name="TableCell151" table:number-columns-spanned="6">
            <text:p text:style-name="P152"><text:span text:style-name="T153">F. RODZAJ NIERUCHOMOŚCI - zaznaczyć poprzez postawienie znaku „X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<text:span text:style-name="CharStyle7"><text:s text:c="2"/>□ ZAMIESZKAŁA STALE należy wypełnić część H. 1 deklaracji <text:s text:c="6"/></text:span><text:span text:style-name="T157"><text:s text:c="15"/></text:span><text:span text:style-name="CharStyle7">□ CZASOWO ZAMIESZKAŁA należy wypełnić część H.2 deklaracj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8">
          <table:table-cell table:style-name="TableCell159" table:number-columns-spanned="6">
            <text:p text:style-name="P160"><text:span text:style-name="T161">G. OŚWIADCZENIE DOTYCZACE POSIADANIA<text:s/></text:span><text:span text:style-name="T162">KOMPOSTOWNIKA PRZYDOMOWEGO I KOMPOSTOWANIA <text:s/>W NIM BIOODPADÓW STANOWIĄCYCH ODPADY KOMUNALNE</text:span></text:p>
            <text:p text:style-name="P163"><text:span text:style-name="CharStyle7">Oświadczenie (zaznaczyć właściwy kwadrat)</text:span></text:p>
            <text:p text:style-name="P164"><text:span text:style-name="T165"><text:s text:c="2"/></text:span><text:span text:style-name="CharStyle7">□ <text:s/>posiadam kompostownik i kompostuje w nim bioodpady stanowiące odpady komunalne</text:span></text:p>
            <text:p text:style-name="P166"><text:span text:style-name="T167"><text:s text:c="2"/></text:span><text:span text:style-name="CharStyle7">□ <text:s/>nie posiadam kompostownika i nie k</text:span><text:span text:style-name="CharStyle7">ompostuję</text:span><text:span text:style-name="CharStyle7"><text:s/>bioodpadów stanowiących odpady komunalne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H.1 OBLICZANIE WYSOKOŚCI OPŁATY ZA GOSPODAROWANIE ODPADAMI KOMUNALNYMI</text:p>
          </table:table-cell>
          <table:covered-table-cell/>
        </table:table-row>
        <table:table-row table:style-name="TableRow174">
          <table:table-cell table:style-name="TableCell175">
            <text:p text:style-name="TableContents"><text:span text:style-name="T176">Liczba osób zamieszkujących nieruchomość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Miesięczna stawka opłaty za jednego mieszkańca</text:p>
          </table:table-cell>
          <table:table-cell table:style-name="TableCell182">
            <text:p text:style-name="P183">zł/osobę</text:p>
          </table:table-cell>
        </table:table-row>
        <table:table-row table:style-name="TableRow184">
          <table:table-cell table:style-name="TableCell185">
            <text:p text:style-name="P186">Miesięczna kwota opłaty ( kwotę<text:s/>pomnożyć przez liczbę osób)</text:p>
          </table:table-cell>
          <table:table-cell table:style-name="TableCell187">
            <text:p text:style-name="P188">zł/miesiąc</text:p>
          </table:table-cell>
        </table:table-row>
        <table:table-row table:style-name="TableRow189">
          <table:table-cell table:style-name="TableCell190">
            <text:p text:style-name="P191">Miesięczna kwota zwolnienia<text:s/>z części opłaty (należy podać kwotę zwolnienia i pomnożyć przez liczbę osób zamieszkujących nieruchomość)</text:p>
          </table:table-cell>
          <table:table-cell table:style-name="TableCell192">
            <text:p text:style-name="P193">zł</text:p>
          </table:table-cell>
        </table:table-row>
        <table:table-row table:style-name="TableRow194">
          <table:table-cell table:style-name="TableCell195">
            <text:p text:style-name="P196">Miesięczna kwota opłaty po uwzględnieniu zwolnienia</text:p>
          </table:table-cell>
          <table:table-cell table:style-name="TableCell197">
            <text:p text:style-name="P198">zł/miesiąc</text:p>
          </table:table-cell>
        </table:table-row>
        <table:table-row table:style-name="TableRow199">
          <table:table-cell table:style-name="TableCell200" table:number-columns-spanned="2">
            <text:p text:style-name="P201">H.2 WYSOKOŚĆ<text:s/>OPŁATY ZA GOSPODAROWANIE ODPADAMI KOMUNALNYMI NIERUCHOMOŚCI, NA KTÓREJ MIESZKAŃCY ZAMIESZKUJĄ OKRESOWO</text:p>
          </table:table-cell>
          <table:covered-table-cell/>
        </table:table-row>
        <table:table-row table:style-name="TableRow202">
          <table:table-cell table:style-name="TableCell203">
            <text:p text:style-name="P204">Podać miesiące okresowego zamieszkania:</text:p>
            <text:p text:style-name="P205"/>
          </table:table-cell>
          <table:table-cell table:style-name="TableCell206">
            <text:p text:style-name="P207">(ilość miesięcy)</text:p>
          </table:table-cell>
        </table:table-row>
        <table:table-row table:style-name="TableRow208">
          <table:table-cell table:style-name="TableCell209">
            <text:p text:style-name="TableContents"><text:span text:style-name="T210">Liczba osób zamieszkujących nieruchomość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Miesięczna stawka opłaty za jednego mieszkańca</text:p>
          </table:table-cell>
          <table:table-cell table:style-name="TableCell216">
            <text:p text:style-name="P217">zł/osobę</text:p>
          </table:table-cell>
        </table:table-row>
        <table:table-row table:style-name="TableRow218">
          <table:table-cell table:style-name="TableCell219">
            <text:p text:style-name="P220">Miesięczna kwota opłaty ( kwotę pomnożyć przez liczbę osób)</text:p>
          </table:table-cell>
          <table:table-cell table:style-name="TableCell221">
            <text:p text:style-name="P222">zł/miesiąc</text:p>
          </table:table-cell>
        </table:table-row>
        <table:table-row table:style-name="TableRow223">
          <table:table-cell table:style-name="TableCell224">
            <text:p text:style-name="P225">Miesięczna kwota zwolnienia<text:s/>z części opłaty (należy podać kwotę zwolnienia i pomnożyć przez liczbę osób zamieszkujących nieruchomość)</text:p>
          </table:table-cell>
          <table:table-cell table:style-name="TableCell226">
            <text:p text:style-name="P227">zł</text:p>
          </table:table-cell>
        </table:table-row>
        <table:table-row table:style-name="TableRow228">
          <table:table-cell table:style-name="TableCell229">
            <text:p text:style-name="P230">Miesięczna kwota opłaty po uwzględnieniu zwolnienia</text:p>
          </table:table-cell>
          <table:table-cell table:style-name="TableCell231">
            <text:p text:style-name="P232">zł/miesiąc</text:p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I. OŚWIADCZENIE I PODPIS SKŁADAJĄCEGO DEKLARACJĘ</text:span>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/>
            <text:p text:style-name="P240"/>
            <text:p text:style-name="P241">….................................................................. <text:s text:c="64"/><text:s text:c="50"/>…..................................................................</text:p>
            <text:p text:style-name="P242"><text:s text:c="18"/>(miejscowość, data) <text:s text:c="100"/><text:s text:c="58"/>(czytelny podpis)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J. OŚWIADCZENIE</text:p>
            <text:p text:style-name="P246">J<text:span text:style-name="T247">a ….................................................................................. oświadczam, że zapoznałem się z „Klauzulą obowiązku informacyjnego” Urzędu G</text:span><text:span text:style-name="T248">miny Szudziałowo.</text:span></text:p>
            <text:p text:style-name="P249"/>
            <text:p text:style-name="P250">….................................................................. <text:s text:c="114"/>…..................................................................</text:p>
            <text:p text:style-name="P251"><text:s text:c="18"/>(miejscowość, data) <text:s text:c="158"/>(czytelny podpis)</text:p>
          </table:table-cell>
          <table:covered-table-cell/>
        </table:table-row>
      </table:table>
      <text:p text:style-name="P252"/>
      <text:p text:style-name="P253"><text:span text:style-name="CharStyle4">Pouczenie</text:span></text:p>
      <text:p text:style-name="P254"/>
      <text:p text:style-name="P255"><text:span text:style-name="CharStyle4">1. Niniejsza<text:s/></text:span><text:span text:style-name="CharStyle4">deklaracja stanowi podstawę do wystawienia tytułu wykonawczego, zgodnie z przepisami ustawy z dnia 17 czerwca 1966 r. o postępowaniu egzekucyjnym w administracji (Dz. U. z 2005 r. Nr 229, poz. 1954 z późn.zm.).</text:span></text:p>
      <text:p text:style-name="P256"><text:span text:style-name="CharStyle6">2.<text:s/></text:span><text:span text:style-name="T257">Zgodnie z art. 6m ustawy z dnia 13<text:s/></text:span><text:span text:style-name="T258">września 1996 r. o utrzymaniu czystości i porządku w gminach, właściciel nieruchomości jest obowiązany złożyć do wójta gminy deklarację o wysokości opłaty za gospodarowanie odpadami komunalnymi w terminie 14 dni od dnia zamieszkania na danej nieruchomości<text:s/></text:span><text:span text:style-name="T259">pierwszego mieszkańca. W przypadku zmiany danych będących podstawą ustalenia opłaty, właściciel nieruchomości jest obowiązany złożyć nową deklarację w terminie do 10 dnia miesiąca następującego po miesiącu, w którym nastąpiła zmiana. Opłatę za gospodarowan</text:span><text:span text:style-name="T260">ie odpadami komunalnymi w zmienionej wysokości uiszcza się za miesiąc, w którym nastąpiła zmiana.</text:span></text:p>
      <text:p text:style-name="P261"><text:span text:style-name="CharStyle6">3.</text:span><text:span text:style-name="T262"><text:s/>Zgodnie z art. 6o cytowanej ustawy w razie niezłożenia deklaracji o wysokości opłaty za gospodarowanie odpadami komunalnymi albo uzasadnionych wątpliwości</text:span><text:span text:style-name="T263"><text:s/>co do prawdziwości danych zawartych w deklaracji, Wójt Gminy Szudziałowo określ w drodze decyzji wysokość opłaty za gospodarowanie odpadami komunalnymi.</text:span></text:p>
      <text:p text:style-name="P264"><text:span text:style-name="CharStyle6">4.<text:s/></text:span><text:span text:style-name="T265">W przypadku posiadania przez właściciela więcej niż jednej nieruchomości, należy złożyć odrębne dek</text:span><text:span text:style-name="T266">laracje dla każdej z tych nieruchomości.</text:span></text:p>
      <text:p text:style-name="P267"><text:span text:style-name="CharStyle6">5.<text:s/></text:span><text:span text:style-name="T268">Wysokość stawek opłat za gospodarowanie odpadami komunalnymi oraz termin, częstotliwość i tryb uiszczania opłat są określone w uchwałach Rady Gminy w Szudziałowie, które dostępne są w siedzibie Urzędu Gminy Szudz</text:span><text:span text:style-name="T269">iałowo oraz na stronie internetowej<text:s/></text:span><text:a xlink:href="http://www.szudzialowo.com.pl/" office:target-frame-name="_top" xlink:show="replace"><text:span text:style-name="T270">www.szudzialowo.com.pl</text:span></text:a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<text:span text:style-name="CharStyle4">Klauzula obowiązku informacyjnego:</text:span></text:p>
      <text:p text:style-name="P285"><text:span text:style-name="CharStyle6">Informacja Administratora - zgodnie z art. 13 ust. 1 i 2 ora/ ari. 14 ust 1 i 2 Rozporządzenia Parlamentu Europej</text:span><text:span text:style-name="CharStyle6">skiego i Rady (l E) 2016/679/ dnia 27 kwietnia 2016 r. w sprawie ochrony osób fizycznych w związku z przetwarzaniem danych osobowych i w sprawie swobodnego przepływu takich danych oraz uchylenia dyrektywy 95/46/WE (ogólne rozporządzenie o ochronie danych,<text:s/></text:span><text:span text:style-name="CharStyle6">RODO)</text:span></text:p>
      <text:p text:style-name="P286"><text:span text:style-name="CharStyle4">Informuję, że:</text:span></text:p>
      <text:p text:style-name="P287"><text:span text:style-name="CharStyle4">1. Administratorem Państwa danych osobowych jest Gmina Szudziałowo (Urząd Gminy w Szudziałowie, uł. Bankowa 1, 16-113 Szudziałowo, tel. +48 (85) 722 14 04. c-mail:<text:s/></text:span><text:a xlink:href="mailto:sekretariat@szudzialowo-gmina.pl" office:target-frame-name="_top" xlink:show="replace"><text:span text:style-name="CharStyle4">sekretariat@sz</text:span><text:span text:style-name="CharStyle4">udzialowo-gmina.pl</text:span></text:a><text:span text:style-name="T288">,<text:s/></text:span><text:a xlink:href="http://bip.ug.szudzialowo.wrotapodlasia.pl/" office:target-frame-name="_top" xlink:show="replace"><text:span text:style-name="CharStyle4">http://bip.ug.szudzialowo.wrotapodlasia.pl/</text:span></text:a><text:span text:style-name="T289">).</text:span></text:p>
      <text:p text:style-name="P290"><text:span text:style-name="T291">2.<text:s/></text:span><text:span text:style-name="CharStyle4">Administrator, zgodnie z art. 37 ust. 1 lit. a) RODO, powołał Inspektora Ochrony Danych, z którym możecie się Państwo<text:s/></text:span><text:span text:style-name="CharStyle4">kontaktować pod adresem poczty elektronicznej:<text:s/></text:span><text:a xlink:href="mailto:inspektor.ochronydanych@szudzialowo-gmina.pl" office:target-frame-name="_top" xlink:show="replace"><text:span text:style-name="CharStyle4">inspektor.ochronydanych@szudzialowo-gmina.pl</text:span></text:a><text:span text:style-name="T292">.</text:span></text:p>
      <text:p text:style-name="P293"><text:span text:style-name="CharStyle4">3. Celem przetwarzania Państwa danych osobowych przez Gminę Szudziałowo jest realizacja zadań<text:s/></text:span><text:span text:style-name="CharStyle4">publicznych o charakterze gminnym, niezastrzężonych ustawami na rzecz organów administracji rządowej. Oznacza to, że Państwa dane osobowe są przetwarzane w celu realizacji zadań wynikających z przepisów prawa, w szczególności na podstawie ustawy z dnia 8 m</text:span><text:span text:style-name="CharStyle4">arca 1990 r. o samorządzie gminnym oraz szeregu ustaw nakładających na Gminę Szudziałowo obowiązki i zadania, których realizacja wymaga przetwarzania Państwa danych osobowych. W szczególnych sytuacjach, gdy przetwarzanie Państwa danych nie będzie wynikało<text:s/></text:span><text:span text:style-name="CharStyle4">z przepisów prawa zostaniecie Państwo poproszeni o wyrażenie dobrowolnej zgody na przetwarzanie dotyczących Państwa danych osobowych. Niezależnie od podstawy prawnej przetwarzania dotyczących Państwa danych osobowych Administrator gwarantuje, że Państwa da</text:span><text:span text:style-name="CharStyle4">ne są przetwarzane w minimalnym zakresie umożliwiającym realizację ściśle określonego celu.</text:span></text:p>
      <text:p text:style-name="P294"><text:span text:style-name="CharStyle4">4. Państwa dane osobowe, w ściśle określonych sytuacjach, na podstawie przepisów prawa lub podpisanych umów powierzenia do przetwarzania i z zachowaniem wysokich st</text:span><text:span text:style-name="CharStyle4">andardów bezpieczeństwa, mogą zostać ujawniane osobom upoważnionym przez Administratora, podmiotom upoważnionym na podstawie przepisów prawa, podmiotom prowadzącym działalność bankową, operatorowi pocztowemu lub kurierowi oraz podmiotom realizującym archiw</text:span><text:span text:style-name="CharStyle4">izację, obsługę informatyczną i teleinformatyczną. Ponadto w zakresie stanowiącym informację publiczną dane będą ujawniane każdemu zainteresowanemu taką informacją lub publikowane w BIP Urzędu.</text:span></text:p>
      <text:p text:style-name="P295"><text:span text:style-name="CharStyle4">5. Państwa dane osobowe będą przechowywane przez okres niezbęd</text:span><text:span text:style-name="CharStyle4">ny do realizacji celu dla jakiego zostały zebrane. Kryteria ustalenia tego okresu wynikają głownie z przepisów prawa dotyczących archiwizacji, przepisów merytorycznych lub Kodeksu postępowania administracyjnego.</text:span></text:p>
      <text:p text:style-name="P296"><text:span text:style-name="CharStyle4">6. Przysługuje Państwu, w zależności od char</text:span><text:span text:style-name="CharStyle4">akteru przetwarzania, prawo dostępu do treści swoich danych osobowych oraz. prawo żądania ich sprostowania, usunięcia lub ograniczenia przetwarzania, prawo do sprzeciwu, prawo do przenoszenia danych, a także prawo wniesienia skargi do organu nadzorczego Pr</text:span><text:span text:style-name="CharStyle4">ezesa Urzędu Ochrony Danych Osobowych. Dodatkowo w przypadku, gdy podstawą przetwarzania Państwa danych osobowych jest Państwa dobrowolna zgoda, przysługuje Państwu prawo do cofnięcia wyrażonej zgody w dowolnym momencie.</text:span></text:p>
      <text:p text:style-name="P297"><text:span text:style-name="CharStyle4">7. Podanie przez Państwa danych oso</text:span><text:span text:style-name="CharStyle4">bowych, w zależności od ściśle określonego celu przetwarzania, może być wymogiem ustawowym lub umownym lub warunkiem zawarcia umowy.</text:span></text:p>
      <text:p text:style-name="P298"><text:span text:style-name="CharStyle4">8. Państwa dane osobowe nie będą wykorzystywane do zautomatyzowanego podejmowania decyzji ani profilowania, o którym mowa w</text:span><text:span text:style-name="CharStyle4"><text:s/>art. 22 RODO.</text:span></text:p>
      <text:p text:style-name="P299"/>
      <text:p text:style-name="P300"><text:span text:style-name="CharStyle4">Szczegółowe informacje dotyczące: podstaw prawnych i celu przetwarzania Państwa danych osobowych, odbiorcach danych, okresu ich przechowywania, przysługujących Państwu praw, ewentualnym obowiązku lub dobrowolności ich podania oraz potencjal</text:span><text:span text:style-name="CharStyle4">nych konsekwencjach niepodania danych, będziecie Państwo informowani przez komórkę merytoryczną Urzędu Gminy w Szudziałowie.</text:span>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ans Condensed" svg:font-family="DejaVu Sans Condensed" style:font-family-generic="system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2" style:display-name="Tekst treści (2)" style:family="paragraph">
      <style:paragraph-properties fo:line-height="0.15in" fo:background-color="#FFFFFF"/>
      <style:text-properties style:font-name-asian="Times New Roman" style:font-name-complex="Times New Roman" fo:font-size="7.5pt" style:font-size-asian="7.5pt" style:font-size-complex="7.5pt" fo:hyphenate="false"/>
    </style:style>
    <style:style style:name="Podpistabeli" style:display-name="Podpis tabeli" style:family="paragraph">
      <style:paragraph-properties style:line-height-at-least="0in" fo:background-color="#FFFFFF"/>
      <style:text-properties style:font-name-asian="Times New Roman" style:font-name-complex="Times New Roman" fo:font-weight="bold" style:font-weight-asian="bold" style:font-weight-complex="bold" fo:font-size="7.5pt" style:font-size-asian="7.5pt" style:font-size-complex="7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 #2" style:family="paragraph">
      <style:paragraph-properties fo:text-align="justify" fo:margin-top="0.125in" fo:line-height="0.25in" fo:background-color="#FFFFFF"/>
      <style:text-properties style:font-name-asian="Times New Roman" style:font-name-complex="Times New Roman" fo:font-weight="bold" style:font-weight-asian="bold" style:font-weight-complex="bold" fo:font-size="7.5pt" style:font-size-asian="7.5pt" style:font-size-complex="7.5pt" fo:hyphenate="false"/>
    </style:style>
    <style:style style:name="Nagłówek1" style:display-name="Nagłówek #1" style:family="paragraph">
      <style:paragraph-properties fo:text-align="justify" fo:margin-bottom="0.125in" fo:line-height="0.2798in" fo:background-color="#FFFFFF"/>
      <style:text-properties style:font-name-asian="Times New Roman" style:font-name-complex="Times New Roman" fo:font-size="9.5pt" style:font-size-asian="9.5pt" style:font-size-complex="9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treści3" style:display-name="Tekst treści (3)" style:family="paragraph">
      <style:paragraph-properties fo:text-align="center" fo:margin-bottom="0.2083in" style:line-height-at-least="0in" fo:background-color="#FFFFFF"/>
      <style:text-properties style:font-name-asian="Times New Roman" style:font-name-complex="Times New Roman" fo:font-weight="bold" style:font-weight-asian="bold" style:font-weight-complex="bold" fo:hyphenate="false"/>
    </style:style>
    <style:style style:name="DefaultFontStyle" style:display-name="DefaultFontStyle" style:family="text">
      <style:text-properties style:font-name="DejaVu Sans Condensed" style:font-name-asian="DejaVu Sans Condensed" style:font-name-complex="DejaVu Sans Condensed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4" style:display-name="CharStyle4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CharStyle6" style:display-name="CharStyle6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CharStyle7" style:display-name="CharStyle7" style:family="text" style:parent-style-name="CharStyle4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CharStyle8" style:display-name="CharStyle8" style:family="text" style:parent-style-name="CharStyle4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CharStyle10" style:display-name="CharStyle10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CharStyle11" style:display-name="CharStyle11" style:family="text" style:parent-style-name="CharStyle4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CharStyle13" style:display-name="CharStyle13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harStyle14" style:display-name="CharStyle14" style:family="text" style:parent-style-name="CharStyle4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5.5pt" style:font-size-asian="5.5pt" style:font-size-complex="5.5pt" style:text-underline-type="none" style:text-underline-color="font-color" fo:language="pl" fo:country="PL" style:language-asian="pl" style:country-asian="PL" style:language-complex="pl" style:country-complex="PL"/>
    </style:style>
    <style:style style:name="CharStyle15" style:display-name="CharStyle15" style:family="text" style:parent-style-name="CharStyle4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8" style:display-name="CharStyle18" style:family="text" style:parent-style-name="CharStyle6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7.5pt" style:font-size-asian="7.5pt" style:font-size-complex="7.5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Lickiewicz</meta:initial-creator>
    <dc:creator>Lidia Lickiewicz</dc:creator>
    <meta:creation-date>2020-02-03T08:37:00Z</meta:creation-date>
    <dc:date>2020-02-03T08:37:00Z</dc:date>
    <meta:template xlink:href="Normal" xlink:type="simple"/>
    <meta:editing-cycles>2</meta:editing-cycles>
    <meta:editing-duration>PT0S</meta:editing-duration>
    <meta:document-statistic meta:page-count="3" meta:paragraph-count="21" meta:word-count="1555" meta:character-count="10868" meta:row-count="77" meta:non-whitespace-character-count="9334"/>
  </office:meta>
</office:document-meta>
</file>