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0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51" style:parent-style-name="Akapitzlistą" style:family="paragraph">
      <style:paragraph-properties fo:margin-bottom="0in" fo:margin-left="0.3958in">
        <style:tab-stops/>
      </style:paragraph-properties>
      <style:text-properties fo:font-size="10pt" style:font-size-asian="10pt" style:font-size-complex="10pt"/>
    </style:style>
    <style:style style:name="P52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53" style:parent-style-name="Akapitzlistą" style:family="paragraph">
      <style:paragraph-properties fo:margin-bottom="0in" fo:margin-left="0.3958in">
        <style:tab-stops/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6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6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6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7" style:parent-style-name="Normalny" style:family="paragraph">
      <style:paragraph-properties fo:margin-bottom="0in"/>
      <style:text-properties fo:font-weight="bold" style:font-weight-asian="bold"/>
    </style:style>
    <style:style style:name="P78" style:parent-style-name="Normalny" style:family="paragraph">
      <style:paragraph-properties style:vertical-align="auto" fo:margin-bottom="0in" fo:line-height="100%"/>
    </style:style>
    <style:style style:name="T79" style:parent-style-name="Domyślnaczcionkaakapitu" style:family="text">
      <style:text-properties style:font-name="Arial" style:font-name-asian="Times New Roman" style:font-name-complex="Times New Roman" fo:font-weight="bold" style:font-weight-asian="bold" style:language-asian="pl" style:country-asian="PL"/>
    </style:style>
    <style:style style:name="T80" style:parent-style-name="Domyślnaczcionkaakapit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tab/><text:tab/><text:tab/><text:tab/><text:tab/><text:tab/><text:tab/><text:tab/>Szudziałowo, dnia ……………………………</text:p>
      <text:p text:style-name="P2">………………………………………………….<text:tab/><text:tab/><text:tab/><text:tab/><text:tab/>Nr USC.5362……………….</text:p>
      <text:p text:style-name="P3">Imię i nazwisko wnioskodawcy</text:p>
      <text:p text:style-name="P4"><text:span text:style-name="T5">……………………………………………………</text:span><text:span text:style-name="T6"><text:tab/></text:span><text:span text:style-name="T7"><text:tab/></text:span><text:span text:style-name="T8"><text:s text:c="26"/></text:span><text:span text:style-name="T9">URZĄD <text:s/>STANU <text:s/>CYWILNEGO</text:span></text:p>
      <text:p text:style-name="P10"><text:span text:style-name="T11">Adres zamieszkania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W <text:s/>SZUDZIAŁOWIE</text:span></text:p>
      <text:p text:style-name="P18">…………………………………………………………….</text:p>
      <text:p text:style-name="P19">…………………………………………………..</text:p>
      <text:p text:style-name="P20">Telefon kontaktowy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WNIOSEK</text:span></text:p>
      <text:p text:style-name="P28">Wnoszę o wydanie odpisu/ skróconego, zupełnego, wielojęzycznego/ z ksiąg stanu cywilnego:</text:p>
      <text:p text:style-name="P29">I. Aktu urodzenia:</text:p>
      <text:p text:style-name="P30"><text:s text:c="3"/>1. <text:s/>………………………………………………………………………………………………………………………………………….</text:p>
      <text:p text:style-name="P31"><text:s text:c="11"/>Imię i nazwisko rodowe <text:s text:c="41"/><text:s text:c="25"/><text:s/>data urodzenia <text:s text:c="18"/><text:s text:c="14"/><text:s/>nr aktu</text:p>
      <text:p text:style-name="P32"><text:s text:c="2"/><text:s/>2. <text:s/>………………………………………………………………………………………………………………………………………….</text:p>
      <text:p text:style-name="P33"><text:s text:c="11"/>Imię i nazwisko rodowe <text:s text:c="40"/><text:s text:c="25"/><text:s/><text:s/>data urodzenia <text:s text:c="23"/><text:s text:c="9"/><text:s/>nr aktu</text:p>
      <text:p text:style-name="P34">II. Aktu małżeństwa:</text:p>
      <text:p text:style-name="P35"><text:s text:c="4"/>1………………………………………………………………………………………………………………………………………………..</text:p>
      <text:p text:style-name="P36"><text:span text:style-name="T37"><text:s text:c="9"/></text:span><text:span text:style-name="T38">Imiona i nazwiska rodowe osób które zawarły małżeństwo</text:span><text:span text:style-name="T39"><text:s text:c="6"/></text:span><text:span text:style-name="T40"><text:s/></text:span><text:span text:style-name="T41">data zawarcia małżeństwa <text:s text:c="12"/>nr aktu</text:span></text:p>
      <text:p text:style-name="P42"><text:s text:c="4"/>2………………………………………………………………………………………………………………………………………………..</text:p>
      <text:p text:style-name="P43"><text:span text:style-name="T44"><text:s text:c="9"/></text:span><text:span text:style-name="T45">Imiona i nazwiska rodowe osób które zawarły małżeństwo</text:span><text:span text:style-name="T46"><text:s text:c="5"/></text:span><text:span text:style-name="T47"><text:s/></text:span><text:span text:style-name="T48"><text:s/>data zawarcia małżeństwa <text:s text:c="12"/>nr aktu</text:span></text:p>
      <text:p text:style-name="P49">III. Aktu zgonu:</text:p>
      <text:list text:style-name="LFO1" text:continue-numbering="true">
        <text:list-item>
          <text:p text:style-name="P50">………………………………………………………………………………………………………………………………………..</text:p>
        </text:list-item>
      </text:list>
      <text:p text:style-name="P51">Imię i nazwisko osoby zmarłej <text:s text:c="30"/><text:s text:c="19"/><text:s text:c="5"/><text:s/>data zgonu <text:s text:c="26"/><text:s text:c="14"/>nr aktu</text:p>
      <text:list text:style-name="LFO1" text:continue-numbering="true">
        <text:list-item>
          <text:p text:style-name="P52">………………………………………………………………………………………………………………………………………..</text:p>
        </text:list-item>
      </text:list>
      <text:p text:style-name="P53">Imię i nazwisko osoby zmarłej <text:s text:c="30"/><text:s text:c="19"/><text:s text:c="5"/><text:s/>data zgonu <text:s text:c="26"/><text:s text:c="14"/>nr aktu</text:p>
      <text:p text:style-name="P54"/>
      <text:p text:style-name="P55"><text:span text:style-name="T56">IV. Cel wydania odpisu</text:span><text:span text:style-name="T57"><text:s/>……………………………………………………</text:span><text:span text:style-name="T58">……………………………………………………….</text:span></text:p>
      <text:p text:style-name="P59"/>
      <text:p text:style-name="P60"><text:span text:style-name="T61">V. <text:s/>Stosunek pokrewieństwa wnioskodawcy do osób, których odpisy aktów<text:s/></text:span><text:span text:style-name="T62">do</text:span><text:span text:style-name="T63">tyczą:</text:span><text:span text:style-name="T64"><text:s/>..…………………………………………………………………………………………………………………………………………………..</text:span></text:p>
      <text:p text:style-name="P65"/>
      <text:p text:style-name="P66">Opłatę skarbową w wysokości ………..zł</text:p>
      <text:p text:style-name="P67">Dokonano dnia ……………………… na konto</text:p>
      <text:p text:style-name="P68">Urząd Gminy Szudziałowo, ul. Bankowa 1, 16-113 Szudziałowo<text:s text:c="15"/><text:s text:c="20"/>…………………………………………………………….</text:p>
      <text:p text:style-name="P69">Bank Spółdzielczy w Sokółce<text:s text:c="74"/><text:s text:c="20"/><text:s text:c="3"/>( <text:s/>podpis czytelny wnioskodawcy)</text:p>
      <text:p text:style-name="P70">90 8093 0000 0020 0107 2000 0020</text:p>
      <text:p text:style-name="P71"/>
      <text:p text:style-name="P72">Odebrano dnia……………………………………………</text:p>
      <text:p text:style-name="P73"/>
      <text:p text:style-name="P74">……………………………………………………………………</text:p>
      <text:p text:style-name="P75">(Czytelny podpis odbierającego)</text:p>
      <text:p text:style-name="P76"/>
      <text:p text:style-name="P77">UWAGA: Oryginał dowodu wpłaty należy dołączyć do wniosku.<text:bookmark-start text:name="_GoBack"/><text:bookmark-end text:name="_GoBack"/></text:p>
      <text:p text:style-name="P78"><text:span text:style-name="T79"><text:tab/></text:span><text:span text:style-name="T80">Administratorem zbieranych i przetwarzanych danych osobowych jest Urząd Gminy <text:s/>w Szudziałowie reprezentowany przez Wójta Gminy Szudziałowo. Szczegółowy obowiązek informacyjny znajduje się na stronie BIP: http://bip.ug.szudzialowo.wrotapodlasia.p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416in" fo:margin-bottom="0.9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WIN</meta:initial-creator>
    <dc:creator>SELWIN</dc:creator>
    <meta:creation-date>2019-11-29T08:46:00Z</meta:creation-date>
    <dc:date>2019-11-29T10:42:00Z</dc:date>
    <meta:template xlink:href="Normal" xlink:type="simple"/>
    <meta:editing-cycles>2</meta:editing-cycles>
    <meta:editing-duration>PT6960S</meta:editing-duration>
    <meta:document-statistic meta:page-count="1" meta:paragraph-count="5" meta:word-count="374" meta:character-count="2615" meta:row-count="18" meta:non-whitespace-character-count="2246"/>
  </office:meta>
</office:document-meta>
</file>